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normal" fo:font-family="TimesNewRoman" style:font-family-asian="TimesNewRoman" style:font-family-complex="TimesNewRoman" fo:background-color="transparent" fo:color="#000000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2.00pt" fo:font-weight="normal" fo:font-family="TimesNewRoman" style:font-family-asian="TimesNewRoman" style:font-family-complex="TimesNewRoman" fo:background-color="transparent" fo:color="#000000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2.00pt" fo:font-weight="normal" fo:font-family="TimesNewRoman" style:font-family-asian="TimesNewRoman" style:font-family-complex="TimesNewRoman" fo:background-color="transparent" fo:color="#000000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fo:font-family="TimesNewRoman" style:font-family-asian="TimesNewRoman" style:font-family-complex="TimesNewRoman" fo:background-color="transparent" fo:color="#000000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2.00pt" fo:font-weight="normal" fo:font-family="TimesNewRoman" style:font-family-asian="TimesNewRoman" style:font-family-complex="TimesNewRoman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4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6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6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6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6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TimesNewRoman" style:font-family-asian="TimesNewRoman" style:font-family-complex="TimesNewRoman" fo:background-color="transparent" style:use-window-font-color="true"/>
    </style:style>
    <style:style style:name="T6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25pt" fo:font-weight="normal" fo:font-family="'Times New Roman'" style:font-family-asian="'Times New Roman'" style:font-family-complex="'Times New Roman'" fo:background-color="transparent" fo:color="#000000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2.00pt"/>
    </style:style>
    <style:style style:name="P2" style:family="paragraph">
      <style:paragraph-properties fo:line-height="100.00%" fo:text-align="center" fo:margin-bottom="12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532.40pt" style:leader-style="dotted"/>
          <style:tab-stop style:position="444080.95pt" style:type="right"/>
          <style:tab-stop style:position="88.2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532.40pt" style:leader-style="dotted"/>
          <style:tab-stop style:position="444080.95pt" style:type="right"/>
          <style:tab-stop style:position="88.20pt"/>
        </style:tab-stops>
      </style:paragraph-properties>
    </style:style>
    <style:style style:name="P8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19" style:family="paragraph">
      <style:paragraph-properties fo:line-height="100.00%" fo:text-align="left" fo:margin-bottom="6.00pt"/>
    </style:style>
    <style:style style:name="P20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21" style:family="paragraph">
      <style:paragraph-properties fo:line-height="100.00%" fo:text-align="left" fo:margin-bottom="6.00pt"/>
    </style:style>
    <style:style style:name="P22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23" style:family="paragraph">
      <style:paragraph-properties fo:line-height="100.00%" fo:text-align="left" fo:margin-bottom="6.00pt"/>
    </style:style>
    <style:style style:name="P24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25" style:family="paragraph">
      <style:paragraph-properties fo:line-height="100.00%" fo:text-align="left" fo:margin-bottom="6.00pt"/>
    </style:style>
    <style:style style:name="P26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27" style:family="paragraph">
      <style:paragraph-properties fo:line-height="100.00%" fo:text-align="left" fo:margin-bottom="6.00pt"/>
    </style:style>
    <style:style style:name="P28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29" style:family="paragraph">
      <style:paragraph-properties fo:line-height="100.00%" fo:text-align="left" fo:margin-bottom="6.00pt"/>
    </style:style>
    <style:style style:name="P30" style:family="paragraph">
      <style:paragraph-properties fo:line-height="100.00%" fo:text-align="left" fo:margin-left="1.40pt" fo:text-indent="-1.40pt">
        <style:tab-stops>
          <style:tab-stop style:position="130.05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31" style:family="paragraph">
      <style:paragraph-properties fo:line-height="100.00%" fo:text-align="left" fo:margin-left="1.40pt" fo:text-indent="-1.40pt">
        <style:tab-stops>
          <style:tab-stop style:position="33.70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32" style:family="paragraph">
      <style:paragraph-properties fo:line-height="100.00%" fo:text-align="left" fo:margin-bottom="6.00pt"/>
    </style:style>
    <style:style style:name="P33" style:family="paragraph">
      <style:paragraph-properties fo:line-height="100.00%" fo:text-align="left" fo:margin-left="1.40pt" fo:text-indent="-1.40pt">
        <style:tab-stops>
          <style:tab-stop style:position="33.70pt"/>
          <style:tab-stop style:position="3289.20pt" style:leader-style="dotted"/>
          <style:tab-stop style:position="444058.55pt" style:type="right"/>
          <style:tab-stop style:position="-1.40pt"/>
        </style:tab-stops>
      </style:paragraph-properties>
    </style:style>
    <style:style style:name="P34" style:family="paragraph">
      <style:paragraph-properties fo:line-height="100.00%" fo:text-align="left" fo:margin-bottom="6.00pt"/>
    </style:style>
    <style:style style:name="P35" style:family="paragraph">
      <style:paragraph-properties fo:line-height="100.00%" fo:text-align="left" fo:margin-bottom="6.00pt"/>
    </style:style>
    <style:style style:name="P36" style:family="paragraph">
      <style:paragraph-properties fo:line-height="100.00%" fo:text-align="left" fo:margin-left="1.40pt" fo:text-indent="-1.40pt">
        <style:tab-stops>
          <style:tab-stop style:position="37.70pt"/>
          <style:tab-stop style:position="3532.40pt" style:leader-style="dotted"/>
          <style:tab-stop style:position="444080.9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bottom="6.00pt"/>
    </style:style>
    <style:style style:name="P39" style:family="paragraph">
      <style:paragraph-properties fo:line-height="100.00%" fo:text-align="left" fo:margin-left="1.40pt" fo:text-indent="-1.40pt">
        <style:tab-stops>
          <style:tab-stop style:position="37.70pt"/>
          <style:tab-stop style:position="3532.40pt" style:leader-style="dotted"/>
          <style:tab-stop style:position="444080.95pt" style:type="right"/>
        </style:tab-stops>
      </style:paragraph-properties>
    </style:style>
    <style:style style:name="P40" style:family="paragraph">
      <style:paragraph-properties fo:line-height="100.00%" fo:text-align="left" fo:margin-left="1.40pt" fo:text-indent="-1.40pt">
        <style:tab-stops>
          <style:tab-stop style:position="37.70pt"/>
          <style:tab-stop style:position="3289.20pt" style:leader-style="dotted"/>
          <style:tab-stop style:position="444058.55pt" style:type="right"/>
        </style:tab-stops>
      </style:paragraph-properties>
    </style:style>
    <style:style style:name="P41" style:family="paragraph">
      <style:paragraph-properties fo:line-height="100.00%" fo:text-align="left" fo:margin-bottom="6.00pt"/>
    </style:style>
    <style:style style:name="P42" style:family="paragraph">
      <style:paragraph-properties fo:line-height="100.00%" fo:text-align="left" fo:margin-left="1.40pt" fo:text-indent="-1.40pt">
        <style:tab-stops>
          <style:tab-stop style:position="37.70pt"/>
          <style:tab-stop style:position="3289.20pt" style:leader-style="dotted"/>
          <style:tab-stop style:position="444058.55pt" style:type="right"/>
        </style:tab-stops>
      </style:paragraph-properties>
    </style:style>
    <style:style style:name="P43" style:family="paragraph">
      <style:paragraph-properties fo:line-height="100.00%" fo:text-align="left" fo:margin-bottom="6.00pt"/>
    </style:style>
    <style:style style:name="P44" style:family="paragraph">
      <style:paragraph-properties fo:line-height="100.00%" fo:text-align="left" fo:margin-left="1.40pt" fo:text-indent="-1.40pt">
        <style:tab-stops>
          <style:tab-stop style:position="37.70pt"/>
          <style:tab-stop style:position="3289.20pt" style:leader-style="dotted"/>
          <style:tab-stop style:position="444058.55pt" style:type="right"/>
        </style:tab-stops>
      </style:paragraph-properties>
    </style:style>
    <style:style style:name="P45" style:family="paragraph">
      <style:paragraph-properties fo:line-height="100.00%" fo:text-align="left" fo:margin-bottom="6.00pt"/>
    </style:style>
    <style:style style:name="P46" style:family="paragraph">
      <style:paragraph-properties fo:line-height="100.00%" fo:text-align="left" fo:margin-left="1.40pt" fo:text-indent="-1.40pt">
        <style:tab-stops>
          <style:tab-stop style:position="37.70pt"/>
          <style:tab-stop style:position="3289.20pt" style:leader-style="dotted"/>
          <style:tab-stop style:position="444058.55pt" style:type="right"/>
        </style:tab-stops>
      </style:paragraph-properties>
    </style:style>
    <style:style style:name="P47" style:family="paragraph">
      <style:paragraph-properties fo:line-height="100.00%" fo:text-align="left" fo:margin-bottom="6.00pt"/>
    </style:style>
    <style:style style:name="P48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532.40pt" style:leader-style="dotted"/>
          <style:tab-stop style:position="444080.95pt" style:type="right"/>
        </style:tab-stops>
      </style:paragraph-properties>
    </style:style>
    <style:style style:name="P49" style:family="paragraph">
      <style:paragraph-properties fo:line-height="100.00%" fo:text-align="left" fo:margin-bottom="6.00pt"/>
    </style:style>
    <style:style style:name="P50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532.40pt" style:leader-style="dotted"/>
          <style:tab-stop style:position="444080.95pt" style:type="right"/>
        </style:tab-stops>
      </style:paragraph-properties>
    </style:style>
    <style:style style:name="P51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52" style:family="paragraph">
      <style:paragraph-properties fo:line-height="100.00%" fo:text-align="left" fo:margin-bottom="6.00pt"/>
    </style:style>
    <style:style style:name="P53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54" style:family="paragraph">
      <style:paragraph-properties fo:line-height="100.00%" fo:text-align="left" fo:margin-bottom="6.00pt"/>
    </style:style>
    <style:style style:name="P55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56" style:family="paragraph">
      <style:paragraph-properties fo:line-height="100.00%" fo:text-align="left" fo:margin-bottom="6.00pt"/>
    </style:style>
    <style:style style:name="P57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58" style:family="paragraph">
      <style:paragraph-properties fo:line-height="100.00%" fo:text-align="left" fo:margin-bottom="6.00pt"/>
    </style:style>
    <style:style style:name="P59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60" style:family="paragraph">
      <style:paragraph-properties fo:line-height="100.00%" fo:text-align="left" fo:margin-bottom="6.00pt"/>
    </style:style>
    <style:style style:name="P61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62" style:family="paragraph">
      <style:paragraph-properties fo:line-height="100.00%" fo:text-align="left" fo:margin-bottom="6.00pt"/>
    </style:style>
    <style:style style:name="P63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64" style:family="paragraph">
      <style:paragraph-properties fo:line-height="100.00%" fo:text-align="left" fo:margin-bottom="6.00pt"/>
    </style:style>
    <style:style style:name="P65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66" style:family="paragraph">
      <style:paragraph-properties fo:line-height="100.00%" fo:text-align="left" fo:margin-bottom="6.00pt"/>
    </style:style>
    <style:style style:name="P67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68" style:family="paragraph">
      <style:paragraph-properties fo:line-height="100.00%" fo:text-align="left" fo:margin-bottom="6.00pt"/>
    </style:style>
    <style:style style:name="P69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70" style:family="paragraph">
      <style:paragraph-properties fo:line-height="100.00%" fo:text-align="left" fo:margin-bottom="6.00pt"/>
    </style:style>
    <style:style style:name="P71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72" style:family="paragraph">
      <style:paragraph-properties fo:line-height="100.00%" fo:text-align="left" fo:margin-bottom="6.00pt"/>
    </style:style>
    <style:style style:name="P73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74" style:family="paragraph">
      <style:paragraph-properties fo:line-height="100.00%" fo:text-align="left" fo:margin-bottom="6.00pt"/>
    </style:style>
    <style:style style:name="P75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76" style:family="paragraph">
      <style:paragraph-properties fo:line-height="100.00%" fo:text-align="left" fo:margin-bottom="6.00pt"/>
    </style:style>
    <style:style style:name="P77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78" style:family="paragraph">
      <style:paragraph-properties fo:line-height="100.00%" fo:text-align="left" fo:margin-bottom="6.00pt"/>
    </style:style>
    <style:style style:name="P79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80" style:family="paragraph">
      <style:paragraph-properties fo:line-height="100.00%" fo:text-align="left" fo:margin-bottom="6.00pt"/>
    </style:style>
    <style:style style:name="P81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82" style:family="paragraph">
      <style:paragraph-properties fo:line-height="100.00%" fo:text-align="left" fo:margin-bottom="6.00pt"/>
    </style:style>
    <style:style style:name="P83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84" style:family="paragraph">
      <style:paragraph-properties fo:line-height="100.00%" fo:text-align="left" fo:margin-bottom="6.00pt"/>
    </style:style>
    <style:style style:name="P85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86" style:family="paragraph">
      <style:paragraph-properties fo:line-height="100.00%" fo:text-align="left" fo:margin-bottom="6.00pt"/>
    </style:style>
    <style:style style:name="P87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88" style:family="paragraph">
      <style:paragraph-properties fo:line-height="100.00%" fo:text-align="left" fo:margin-bottom="6.00pt"/>
    </style:style>
    <style:style style:name="P89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90" style:family="paragraph">
      <style:paragraph-properties fo:line-height="100.00%" fo:text-align="left" fo:margin-bottom="6.00pt"/>
    </style:style>
    <style:style style:name="P91" style:family="paragraph">
      <style:paragraph-properties fo:line-height="100.00%" fo:text-align="left" fo:margin-left="1.40pt" fo:text-indent="-1.40pt">
        <style:tab-stops>
          <style:tab-stop style:position="34.55pt"/>
          <style:tab-stop style:position="3289.20pt" style:leader-style="dotted"/>
          <style:tab-stop style:position="444058.55pt" style:type="right"/>
        </style:tab-stops>
      </style:paragraph-properties>
    </style:style>
    <style:style style:name="P92" style:family="paragraph">
      <style:paragraph-properties fo:line-height="100.00%" fo:text-align="left" fo:margin-bottom="6.00pt"/>
    </style:style>
    <text:list-style style:name="L9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3" style:family="paragraph">
      <style:paragraph-properties fo:line-height="100.00%" fo:text-align="left" fo:margin-left="-18.00pt" fo:text-indent="18.00pt" fo:margin-bottom="6.00pt"/>
    </style:style>
    <style:style style:name="P94" style:family="paragraph">
      <style:paragraph-properties fo:line-height="100.00%" fo:text-align="left" fo:margin-bottom="6.00pt"/>
    </style:style>
    <style:style style:name="P95" style:family="paragraph">
      <style:paragraph-properties fo:line-height="100.00%" fo:text-align="left" fo:margin-bottom="6.00pt"/>
    </style:style>
    <style:style style:name="P96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532.40pt" style:leader-style="dotted"/>
          <style:tab-stop style:position="444080.95pt" style:type="right"/>
        </style:tab-stops>
      </style:paragraph-properties>
    </style:style>
    <style:style style:name="P97" style:family="paragraph">
      <style:paragraph-properties fo:line-height="100.00%" fo:text-align="left" fo:margin-bottom="6.00pt"/>
    </style:style>
    <style:style style:name="P98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532.40pt" style:leader-style="dotted"/>
          <style:tab-stop style:position="444080.95pt" style:type="right"/>
        </style:tab-stops>
      </style:paragraph-properties>
    </style:style>
    <style:style style:name="P99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00" style:family="paragraph">
      <style:paragraph-properties fo:line-height="100.00%" fo:text-align="left" fo:margin-bottom="6.00pt"/>
    </style:style>
    <style:style style:name="P101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02" style:family="paragraph">
      <style:paragraph-properties fo:line-height="100.00%" fo:text-align="left" fo:margin-bottom="6.00pt"/>
    </style:style>
    <style:style style:name="P103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04" style:family="paragraph">
      <style:paragraph-properties fo:line-height="100.00%" fo:text-align="left" fo:margin-bottom="6.00pt"/>
    </style:style>
    <style:style style:name="P105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06" style:family="paragraph">
      <style:paragraph-properties fo:line-height="100.00%" fo:text-align="left" fo:margin-bottom="6.00pt"/>
    </style:style>
    <style:style style:name="P107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08" style:family="paragraph">
      <style:paragraph-properties fo:line-height="100.00%" fo:text-align="left" fo:margin-bottom="6.00pt"/>
    </style:style>
    <style:style style:name="P109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10" style:family="paragraph">
      <style:paragraph-properties fo:line-height="100.00%" fo:text-align="left" fo:margin-bottom="6.00pt"/>
    </style:style>
    <style:style style:name="P111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12" style:family="paragraph">
      <style:paragraph-properties fo:line-height="100.00%" fo:text-align="left" fo:margin-bottom="6.00pt"/>
    </style:style>
    <style:style style:name="P113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14" style:family="paragraph">
      <style:paragraph-properties fo:line-height="100.00%" fo:text-align="left" fo:margin-bottom="6.00pt"/>
    </style:style>
    <style:style style:name="P115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16" style:family="paragraph">
      <style:paragraph-properties fo:line-height="100.00%" fo:text-align="left" fo:margin-bottom="6.00pt"/>
    </style:style>
    <style:style style:name="P117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18" style:family="paragraph">
      <style:paragraph-properties fo:line-height="100.00%" fo:text-align="left" fo:margin-bottom="6.00pt"/>
    </style:style>
    <style:style style:name="P119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20" style:family="paragraph">
      <style:paragraph-properties fo:line-height="100.00%" fo:text-align="left" fo:margin-bottom="6.00pt"/>
    </style:style>
    <style:style style:name="P121" style:family="paragraph">
      <style:paragraph-properties fo:line-height="100.00%" fo:text-align="left" fo:margin-left="1.40pt" fo:text-indent="-1.40pt">
        <style:tab-stops>
          <style:tab-stop style:position="34.50pt"/>
          <style:tab-stop style:position="3289.20pt" style:leader-style="dotted"/>
          <style:tab-stop style:position="444058.55pt" style:type="right"/>
        </style:tab-stops>
      </style:paragraph-properties>
    </style:style>
    <style:style style:name="P122" style:family="paragraph">
      <style:paragraph-properties fo:line-height="100.00%" fo:text-align="left" fo:margin-bottom="6.00p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bottom="6.00pt"/>
    </style:style>
    <style:style style:name="P125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532.40pt" style:leader-style="dotted"/>
          <style:tab-stop style:position="444080.95pt" style:type="right"/>
        </style:tab-stops>
      </style:paragraph-properties>
    </style:style>
    <style:style style:name="P126" style:family="paragraph">
      <style:paragraph-properties fo:line-height="100.00%" fo:text-align="left" fo:margin-bottom="6.00pt"/>
    </style:style>
    <style:style style:name="P127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532.40pt" style:leader-style="dotted"/>
          <style:tab-stop style:position="444080.95pt" style:type="right"/>
        </style:tab-stops>
      </style:paragraph-properties>
    </style:style>
    <style:style style:name="P128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289.20pt" style:leader-style="dotted"/>
          <style:tab-stop style:position="444058.55pt" style:type="right"/>
        </style:tab-stops>
      </style:paragraph-properties>
    </style:style>
    <style:style style:name="P129" style:family="paragraph">
      <style:paragraph-properties fo:line-height="100.00%" fo:text-align="left" fo:margin-bottom="6.00pt"/>
    </style:style>
    <style:style style:name="P130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289.20pt" style:leader-style="dotted"/>
          <style:tab-stop style:position="444058.55pt" style:type="right"/>
        </style:tab-stops>
      </style:paragraph-properties>
    </style:style>
    <style:style style:name="P131" style:family="paragraph">
      <style:paragraph-properties fo:line-height="100.00%" fo:text-align="left" fo:margin-bottom="6.00pt"/>
    </style:style>
    <style:style style:name="P132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289.20pt" style:leader-style="dotted"/>
          <style:tab-stop style:position="444058.55pt" style:type="right"/>
        </style:tab-stops>
      </style:paragraph-properties>
    </style:style>
    <style:style style:name="P133" style:family="paragraph">
      <style:paragraph-properties fo:line-height="100.00%" fo:text-align="left" fo:margin-bottom="6.00pt"/>
    </style:style>
    <style:style style:name="P134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289.20pt" style:leader-style="dotted"/>
          <style:tab-stop style:position="444058.55pt" style:type="right"/>
        </style:tab-stops>
      </style:paragraph-properties>
    </style:style>
    <style:style style:name="P135" style:family="paragraph">
      <style:paragraph-properties fo:line-height="100.00%" fo:text-align="left" fo:margin-bottom="6.00pt"/>
    </style:style>
    <style:style style:name="P136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289.20pt" style:leader-style="dotted"/>
          <style:tab-stop style:position="444058.55pt" style:type="right"/>
        </style:tab-stops>
      </style:paragraph-properties>
    </style:style>
    <style:style style:name="P137" style:family="paragraph">
      <style:paragraph-properties fo:line-height="100.00%" fo:text-align="left" fo:margin-bottom="6.00pt"/>
    </style:style>
    <style:style style:name="P138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289.20pt" style:leader-style="dotted"/>
          <style:tab-stop style:position="444058.55pt" style:type="right"/>
        </style:tab-stops>
      </style:paragraph-properties>
    </style:style>
    <style:style style:name="P139" style:family="paragraph">
      <style:paragraph-properties fo:line-height="100.00%" fo:text-align="left" fo:margin-bottom="6.00pt"/>
    </style:style>
    <style:style style:name="P140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289.20pt" style:leader-style="dotted"/>
          <style:tab-stop style:position="444058.55pt" style:type="right"/>
        </style:tab-stops>
      </style:paragraph-properties>
    </style:style>
    <style:style style:name="P141" style:family="paragraph">
      <style:paragraph-properties fo:line-height="100.00%" fo:text-align="left" fo:margin-bottom="6.00pt"/>
    </style:style>
    <style:style style:name="P142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289.20pt" style:leader-style="dotted"/>
          <style:tab-stop style:position="444058.55pt" style:type="right"/>
        </style:tab-stops>
      </style:paragraph-properties>
    </style:style>
    <style:style style:name="P143" style:family="paragraph">
      <style:paragraph-properties fo:line-height="100.00%" fo:text-align="left" fo:margin-bottom="6.00pt"/>
    </style:style>
    <style:style style:name="P144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289.20pt" style:leader-style="dotted"/>
          <style:tab-stop style:position="444058.55pt" style:type="right"/>
        </style:tab-stops>
      </style:paragraph-properties>
    </style:style>
    <style:style style:name="P145" style:family="paragraph">
      <style:paragraph-properties fo:line-height="100.00%" fo:text-align="left" fo:margin-bottom="6.00pt"/>
    </style:style>
    <style:style style:name="P146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289.20pt" style:leader-style="dotted"/>
          <style:tab-stop style:position="444058.55pt" style:type="right"/>
        </style:tab-stops>
      </style:paragraph-properties>
    </style:style>
    <style:style style:name="P147" style:family="paragraph">
      <style:paragraph-properties fo:line-height="100.00%" fo:text-align="left" fo:margin-bottom="6.00pt"/>
    </style:style>
    <style:style style:name="P148" style:family="paragraph">
      <style:paragraph-properties fo:line-height="100.00%" fo:text-align="left" fo:margin-left="1.40pt" fo:text-indent="-1.40pt">
        <style:tab-stops>
          <style:tab-stop style:position="58.60pt"/>
          <style:tab-stop style:position="3289.20pt" style:leader-style="dotted"/>
          <style:tab-stop style:position="444058.55pt" style:type="right"/>
        </style:tab-stops>
      </style:paragraph-properties>
    </style:style>
    <style:style style:name="P149" style:family="paragraph">
      <style:paragraph-properties fo:line-height="100.00%" fo:text-align="left" fo:margin-bottom="6.00pt"/>
    </style:style>
    <style:style style:name="P150" style:family="paragraph">
      <style:paragraph-properties fo:line-height="100.00%" fo:text-align="left" fo:margin-bottom="6.00pt"/>
    </style:style>
    <style:style style:name="P151" style:family="paragraph">
      <style:paragraph-properties fo:line-height="100.00%" fo:text-align="left"/>
    </style:style>
    <style:style style:name="TableColumn0100" style:family="table-column">
      <style:table-column-properties style:column-width="0.487500in"/>
    </style:style>
    <style:style style:name="TableColumn0101" style:family="table-column">
      <style:table-column-properties style:column-width="1.338194in"/>
    </style:style>
    <style:style style:name="TableColumn0102" style:family="table-column">
      <style:table-column-properties style:column-width="3.445139in"/>
    </style:style>
    <style:style style:name="TableColumn0103" style:family="table-column">
      <style:table-column-properties style:column-width="0.988889in"/>
    </style:style>
    <style:style style:name="TableColumn0104" style:family="table-column">
      <style:table-column-properties style:column-width="1.754861in"/>
    </style:style>
    <style:style style:name="Table01" style:family="table">
      <style:table-properties style:width="8.014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2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003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004" style:family="table-cell">
      <style:table-cell-properties fo:border-top="0.013889in solid #80808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1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104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2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204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3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304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4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404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5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504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6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604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7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704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8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804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9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0904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2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10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1004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3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11104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Column0200" style:family="table-column">
      <style:table-column-properties style:column-width="0.543056in"/>
    </style:style>
    <style:style style:name="TableColumn0201" style:family="table-column">
      <style:table-column-properties style:column-width="5.005556in"/>
    </style:style>
    <style:style style:name="TableColumn0202" style:family="table-column">
      <style:table-column-properties style:column-width="1.857639in"/>
    </style:style>
    <style:style style:name="Table02" style:family="table">
      <style:table-properties style:width="7.4062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001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002" style:family="table-cell">
      <style:table-cell-properties fo:border-top="0.013889in solid #80808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1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Column0300" style:family="table-column">
      <style:table-column-properties style:column-width="0.499306in"/>
    </style:style>
    <style:style style:name="TableColumn0301" style:family="table-column">
      <style:table-column-properties style:column-width="4.245833in"/>
    </style:style>
    <style:style style:name="TableColumn0302" style:family="table-column">
      <style:table-column-properties style:column-width="1.848611in"/>
    </style:style>
    <style:style style:name="Table03" style:family="table">
      <style:table-properties style:width="6.59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001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002" style:family="table-cell">
      <style:table-cell-properties fo:border-top="0.013889in solid #80808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09" style:family="table-row">
      <style:table-row-properties/>
    </style:style>
    <style:style style:name="TableCell0309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10" style:family="table-row">
      <style:table-row-properties/>
    </style:style>
    <style:style style:name="TableCell0310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0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11" style:family="table-row">
      <style:table-row-properties/>
    </style:style>
    <style:style style:name="TableCell031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12" style:family="table-row">
      <style:table-row-properties/>
    </style:style>
    <style:style style:name="TableCell031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13" style:family="table-row">
      <style:table-row-properties/>
    </style:style>
    <style:style style:name="TableCell031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14" style:family="table-row">
      <style:table-row-properties/>
    </style:style>
    <style:style style:name="TableCell031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4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4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15" style:family="table-row">
      <style:table-row-properties/>
    </style:style>
    <style:style style:name="TableCell0315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5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5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16" style:family="table-row">
      <style:table-row-properties/>
    </style:style>
    <style:style style:name="TableCell0316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6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6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17" style:family="table-row">
      <style:table-row-properties/>
    </style:style>
    <style:style style:name="TableCell0317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7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7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18" style:family="table-row">
      <style:table-row-properties/>
    </style:style>
    <style:style style:name="TableCell0318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8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8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19" style:family="table-row">
      <style:table-row-properties/>
    </style:style>
    <style:style style:name="TableCell0319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9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19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320" style:family="table-row">
      <style:table-row-properties/>
    </style:style>
    <style:style style:name="TableCell0320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20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20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Column0400" style:family="table-column">
      <style:table-column-properties style:column-width="0.498611in"/>
    </style:style>
    <style:style style:name="TableColumn0401" style:family="table-column">
      <style:table-column-properties style:column-width="4.185417in"/>
    </style:style>
    <style:style style:name="TableColumn0402" style:family="table-column">
      <style:table-column-properties style:column-width="2.159722in"/>
    </style:style>
    <style:style style:name="Table04" style:family="table">
      <style:table-properties style:width="6.843750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001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002" style:family="table-cell">
      <style:table-cell-properties fo:border-top="0.013889in solid #80808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1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2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2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3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3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4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4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5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5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6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6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7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7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8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8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9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09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10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10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1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411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3.375000in"/>
    </style:style>
    <style:style style:name="TableColumn0502" style:family="table-column">
      <style:table-column-properties style:column-width="2.229167in"/>
    </style:style>
    <style:style style:name="Table05" style:family="table">
      <style:table-properties style:width="6.437500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001" style:family="table-cell">
      <style:table-cell-properties fo:border-top="0.013889in solid #80808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002" style:family="table-cell">
      <style:table-cell-properties fo:border-top="0.013889in solid #80808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1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1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2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2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3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3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4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4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5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5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6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6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7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7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8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8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9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09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1001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51002" style:family="table-cell">
      <style:table-cell-properties fo:border-top="0.000694in solid #000000" fo:border-left="0.013889in solid #808080" fo:border-right="0.013889in solid #808080" fo:border-bottom="0.013889in solid #808080" fo:padding-left="0.019444in" fo:padding-right="0.019444in" fo:vertical-align="top" fo:background-color="#ffffff"/>
    </style:style>
  </office:automatic-styles>
  <office:body>
    <office:text>
      <text:p text:style-name="P1"><text:span text:style-name="T1">Перечень <text:line-break/>работ по управлению, услуг по содержанию и <text:line-break/>текущему ремонту общего имущества многоквартирных домов. </text:span></text:p>
      <text:p text:style-name="P2"><text:span text:style-name="T2">Данный перечень составлен в соответствии с законодательством Российской Федерации и является основанием для расчета размера платы (тарифа) за оказываемые услуги ООО "Радиострой" по управлению и содержанию МКД. Расчет тарифа предоставлен в разделе "Информация о выполняемых работах..."- сведения о стоимости указанных работ( услуг) и иных услуг - Калькуляция по домам.</text:span></text:p>
      <text:p text:style-name="P3"><text:span text:style-name="T3">Осмотры</text:span><text:span text:style-name="T4"> (</text:span><text:span text:style-name="T5">обследования) здания, его конструкций, инженерных систем и оборудования и придомовой территорииЦель осмотров</text:span><text:span text:style-name="T6"> -<text:s/></text:span><text:span text:style-name="T7">выявление неисправностей конструктивных элементов, инженерных систем и оборудования здания и организация их устранения, а также накопление информации для определения объемов и планирования текущего и капитального ремонтов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2">
            <text:p text:style-name="P5"><text:span text:style-name="T9"><text:line-break/>№</text:span><text:span text:style-name="T10"/></text:p>
          </table:table-cell>
          <table:covered-table-cell/>
          <table:table-cell table:style-name="TableCell010002">
            <text:p text:style-name="P6"><text:span text:style-name="T11">Элементы и помещения здания</text:span><text:span text:style-name="T12"/></text:p>
          </table:table-cell>
          <table:table-cell table:style-name="TableCell010003">
            <text:p text:style-name="P6"><text:span text:style-name="T13">Количество осмотров в год</text:span><text:span text:style-name="T14"/></text:p>
          </table:table-cell>
          <table:table-cell table:style-name="TableCell010004">
            <text:p text:style-name="P6"><text:span text:style-name="T15">Примечание</text:span><text:span text:style-name="T16"/></text:p>
          </table:table-cell>
        </table:table-row>
        <table:table-row table:style-name="TableRow0101">
          <table:table-cell table:style-name="TableCell010100" table:number-columns-spanned="2">
            <text:p text:style-name="P9"><text:span text:style-name="T17">1</text:span><text:span text:style-name="T18"/></text:p>
          </table:table-cell>
          <table:covered-table-cell/>
          <table:table-cell table:style-name="TableCell010102">
            <text:p text:style-name="P9"><text:span text:style-name="T19">2</text:span><text:span text:style-name="T20"/></text:p>
          </table:table-cell>
          <table:table-cell table:style-name="TableCell010103">
            <text:p text:style-name="P9"><text:span text:style-name="T21">3</text:span><text:span text:style-name="T22"/></text:p>
          </table:table-cell>
          <table:table-cell table:style-name="TableCell010104">
            <text:p text:style-name="P9"><text:span text:style-name="T23">4</text:span><text:span text:style-name="T24"/></text:p>
          </table:table-cell>
        </table:table-row>
        <table:table-row table:style-name="TableRow0102">
          <table:table-cell table:style-name="TableCell010200" table:number-columns-spanned="2">
            <text:p text:style-name="P11"><text:span text:style-name="T25">1.</text:span><text:span text:style-name="T26"/></text:p>
          </table:table-cell>
          <table:covered-table-cell/>
          <table:table-cell table:style-name="TableCell010202">
            <text:p text:style-name="P11"><text:span text:style-name="T27">Крыши</text:span><text:span text:style-name="T28"/></text:p>
          </table:table-cell>
          <table:table-cell table:style-name="TableCell010203">
            <text:p text:style-name="P11"><text:span text:style-name="T29">2</text:span><text:span text:style-name="T30"/></text:p>
          </table:table-cell>
          <table:table-cell table:style-name="TableCell010204">
            <text:p text:style-name="P11"><text:span text:style-name="T31">(</text:span><text:span text:style-name="T32">В период подготовки к сезонной эксплуатации)</text:span><text:span text:style-name="T33"/></text:p>
          </table:table-cell>
        </table:table-row>
        <table:table-row table:style-name="TableRow0103">
          <table:table-cell table:style-name="TableCell010300" table:number-columns-spanned="2">
            <text:p text:style-name="P13"><text:span text:style-name="T34">2.</text:span><text:span text:style-name="T35"/></text:p>
          </table:table-cell>
          <table:covered-table-cell/>
          <table:table-cell table:style-name="TableCell010302">
            <text:p text:style-name="P14"><text:span text:style-name="T36">Деревянные конструкции и столярные изделия.</text:span><text:span text:style-name="T37"/></text:p>
          </table:table-cell>
          <table:table-cell table:style-name="TableCell010303">
            <text:p text:style-name="P15"><text:span text:style-name="T38">ежемесячно</text:span><text:span text:style-name="T39"/></text:p>
          </table:table-cell>
          <table:table-cell table:style-name="TableCell010304">
            <text:p text:style-name="P15"><text:span text:style-name="T40"> </text:span><text:span text:style-name="T41"/></text:p>
          </table:table-cell>
        </table:table-row>
        <table:table-row table:style-name="TableRow0104">
          <table:table-cell table:style-name="TableCell010400" table:number-columns-spanned="2">
            <text:p text:style-name="P17"><text:span text:style-name="T42">3.</text:span><text:span text:style-name="T43"/></text:p>
          </table:table-cell>
          <table:covered-table-cell/>
          <table:table-cell table:style-name="TableCell010402">
            <text:p text:style-name="P17"><text:span text:style-name="T44">Каменные конструкции</text:span><text:span text:style-name="T45"/></text:p>
          </table:table-cell>
          <table:table-cell table:style-name="TableCell010403">
            <text:p text:style-name="P17"><text:span text:style-name="T46">ежегодно</text:span><text:span text:style-name="T47"/></text:p>
          </table:table-cell>
          <table:table-cell table:style-name="TableCell010404">
            <text:p text:style-name="P17"><text:span text:style-name="T48"> </text:span><text:span text:style-name="T49"/></text:p>
          </table:table-cell>
        </table:table-row>
        <table:table-row table:style-name="TableRow0105">
          <table:table-cell table:style-name="TableCell010500" table:number-columns-spanned="2">
            <text:p text:style-name="P19"><text:span text:style-name="T50">4.</text:span><text:span text:style-name="T51"/></text:p>
          </table:table-cell>
          <table:covered-table-cell/>
          <table:table-cell table:style-name="TableCell010502">
            <text:p text:style-name="P19"><text:span text:style-name="T52">Железобетонные конструкции</text:span><text:span text:style-name="T53"/></text:p>
          </table:table-cell>
          <table:table-cell table:style-name="TableCell010503">
            <text:p text:style-name="P19"><text:span text:style-name="T54">ежегодно</text:span><text:span text:style-name="T55"/></text:p>
          </table:table-cell>
          <table:table-cell table:style-name="TableCell010504">
            <text:p text:style-name="P19"><text:span text:style-name="T56"> </text:span><text:span text:style-name="T57"/></text:p>
          </table:table-cell>
        </table:table-row>
        <table:table-row table:style-name="TableRow0106">
          <table:table-cell table:style-name="TableCell010600" table:number-columns-spanned="2">
            <text:p text:style-name="P21"><text:span text:style-name="T58">5.</text:span><text:span text:style-name="T59"/></text:p>
          </table:table-cell>
          <table:covered-table-cell/>
          <table:table-cell table:style-name="TableCell010602">
            <text:p text:style-name="P21"><text:span text:style-name="T60">Панели полносборных зданий и межпанельные стыки</text:span><text:span text:style-name="T61"/></text:p>
          </table:table-cell>
          <table:table-cell table:style-name="TableCell010603">
            <text:p text:style-name="P21"><text:span text:style-name="T62">ежемесячно</text:span><text:span text:style-name="T63"/></text:p>
          </table:table-cell>
          <table:table-cell table:style-name="TableCell010604">
            <text:p text:style-name="P21"><text:span text:style-name="T64"> </text:span><text:span text:style-name="T65"/></text:p>
          </table:table-cell>
        </table:table-row>
        <table:table-row table:style-name="TableRow0107">
          <table:table-cell table:style-name="TableCell010700" table:number-columns-spanned="2">
            <text:p text:style-name="P23"><text:span text:style-name="T66">6.</text:span><text:span text:style-name="T67"/></text:p>
          </table:table-cell>
          <table:covered-table-cell/>
          <table:table-cell table:style-name="TableCell010702">
            <text:p text:style-name="P23"><text:span text:style-name="T68">Системы холодного и горячего водоснабжения, канализации, центрального отопления Инженерное оборудование и коммуникации здания (с оформление акта готовности)</text:span><text:span text:style-name="T69"/></text:p>
          </table:table-cell>
          <table:table-cell table:style-name="TableCell010703">
            <text:p text:style-name="P23"><text:span text:style-name="T70">ежемесячно</text:span><text:span text:style-name="T71"/></text:p>
          </table:table-cell>
          <table:table-cell table:style-name="TableCell010704">
            <text:p text:style-name="P23"><text:span text:style-name="T71"/></text:p>
          </table:table-cell>
        </table:table-row>
        <table:table-row table:style-name="TableRow0108">
          <table:table-cell table:style-name="TableCell010800" table:number-columns-spanned="2">
            <text:p text:style-name="P25"><text:span text:style-name="T72">7.</text:span><text:span text:style-name="T73"/></text:p>
          </table:table-cell>
          <table:covered-table-cell/>
          <table:table-cell table:style-name="TableCell010802">
            <text:p text:style-name="P25"><text:span text:style-name="T74">Тепловые вводы</text:span><text:span text:style-name="T75"/></text:p>
          </table:table-cell>
          <table:table-cell table:style-name="TableCell010803">
            <text:p text:style-name="P25"><text:span text:style-name="T76">ежемесячно</text:span><text:span text:style-name="T77"/></text:p>
          </table:table-cell>
          <table:table-cell table:style-name="TableCell010804">
            <text:p text:style-name="P25"><text:span text:style-name="T78"> </text:span><text:span text:style-name="T79"/></text:p>
          </table:table-cell>
        </table:table-row>
        <table:table-row table:style-name="TableRow0109">
          <table:table-cell table:style-name="TableCell010900" table:number-columns-spanned="2">
            <text:p text:style-name="P27"><text:span text:style-name="T80">8.</text:span><text:span text:style-name="T81"/></text:p>
          </table:table-cell>
          <table:covered-table-cell/>
          <table:table-cell table:style-name="TableCell010902">
            <text:p text:style-name="P27"><text:span text:style-name="T82">Электрооборудование</text:span><text:span text:style-name="T83"/></text:p>
          </table:table-cell>
          <table:table-cell table:style-name="TableCell010903">
            <text:p text:style-name="P27"><text:span text:style-name="T84">ежемесячно</text:span><text:span text:style-name="T85"/></text:p>
          </table:table-cell>
          <table:table-cell table:style-name="TableCell010904">
            <text:p text:style-name="P27"><text:span text:style-name="T86"> </text:span><text:span text:style-name="T87"/></text:p>
          </table:table-cell>
        </table:table-row>
        <table:table-row table:style-name="TableRow0110">
          <table:table-cell table:style-name="TableCell011000" table:number-columns-spanned="2">
            <text:p text:style-name="P29"><text:span text:style-name="T88">9</text:span><text:span text:style-name="T89"/></text:p>
          </table:table-cell>
          <table:covered-table-cell/>
          <table:table-cell table:style-name="TableCell011002">
            <text:p text:style-name="P29"><text:span text:style-name="T90">Вентиляционные каналы</text:span><text:span text:style-name="T91"/></text:p>
          </table:table-cell>
          <table:table-cell table:style-name="TableCell011003">
            <text:p text:style-name="P29"><text:span text:style-name="T92">ежемесячно</text:span><text:span text:style-name="T93"/></text:p>
          </table:table-cell>
          <table:table-cell table:style-name="TableCell011004">
            <text:p text:style-name="P29"><text:span text:style-name="T94"> </text:span><text:span text:style-name="T95"/></text:p>
          </table:table-cell>
        </table:table-row>
        <table:table-row table:style-name="TableRow0111">
          <table:table-cell table:style-name="TableCell011100">
            <text:p text:style-name="P32"><text:span text:style-name="T96">10</text:span><text:span text:style-name="T97"/></text:p>
          </table:table-cell>
          <table:table-cell table:style-name="TableCell011101" table:number-columns-spanned="2">
            <text:p text:style-name="P32"><text:span text:style-name="T98">Внешнее благоустройство здания (домовые знаки, указатели, и др.), отмостки, входы в подъезды, тамбуры</text:span><text:span text:style-name="T99"/></text:p>
          </table:table-cell>
          <table:covered-table-cell/>
          <table:table-cell table:style-name="TableCell011103">
            <text:p text:style-name="P32"><text:span text:style-name="T100"> </text:span></text:p>
            <text:p text:style-name="P32"><text:span text:style-name="T101">ежемесячно</text:span><text:span text:style-name="T102"/></text:p>
          </table:table-cell>
          <table:table-cell table:style-name="TableCell011104">
            <text:p text:style-name="P32"><text:span text:style-name="T103">(</text:span><text:span text:style-name="T104">В период подготовки к весенне-летней эксплуатации)</text:span><text:span text:style-name="T105"/></text:p>
          </table:table-cell>
        </table:table-row>
      </table:table>
      <text:p text:style-name="P34"><text:span text:style-name="T106">Помещения дома, его конструктивные элементы, инженерные системы подлежат также осмотру после аварийных повреждений, явлений стихийного</text:span><text:span text:style-name="T107"> <text:s/></text:span><text:span text:style-name="T108">характера, а также в связи с жалобами и обращениями</text:span><text:span text:style-name="T109"> <text:s/></text:span><text:span text:style-name="T110">жильцов.<text:line-break/>Результаты осмотра (обследования) фиксируются в специальном журнале, где данные систематизируются по элементам жилого здания для определения вида ремонтных работ.</text:span><text:span text:style-name="T111"> </text:span></text:p>
      <text:p text:style-name="P35"><text:span text:style-name="T111">2.<text:s/></text:span><text:span text:style-name="T112">Наладка инженерного оборудования здания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37"><text:span text:style-name="T114"><text:line-break/>№<text:s/></text:span><text:span text:style-name="T115">п/п</text:span><text:span text:style-name="T116"/></text:p>
          </table:table-cell>
          <table:table-cell table:style-name="TableCell020001">
            <text:p text:style-name="P38"><text:span text:style-name="T117">Наименование работ</text:span><text:span text:style-name="T118"/></text:p>
          </table:table-cell>
          <table:table-cell table:style-name="TableCell020002">
            <text:p text:style-name="P38"><text:span text:style-name="T119">Периодичность работ</text:span><text:span text:style-name="T120"/></text:p>
          </table:table-cell>
        </table:table-row>
        <table:table-row table:style-name="TableRow0201">
          <table:table-cell table:style-name="TableCell020100">
            <text:p text:style-name="P41"><text:span text:style-name="T121">1</text:span><text:span text:style-name="T122"/></text:p>
          </table:table-cell>
          <table:table-cell table:style-name="TableCell020101">
            <text:p text:style-name="P41"><text:span text:style-name="T123">2</text:span><text:span text:style-name="T124"/></text:p>
          </table:table-cell>
          <table:table-cell table:style-name="TableCell020102">
            <text:p text:style-name="P41"><text:span text:style-name="T125">3</text:span><text:span text:style-name="T126"/></text:p>
          </table:table-cell>
        </table:table-row>
        <table:table-row table:style-name="TableRow0202">
          <table:table-cell table:style-name="TableCell020200">
            <text:p text:style-name="P43"><text:span text:style-name="T127">1.</text:span><text:span text:style-name="T128"/></text:p>
          </table:table-cell>
          <table:table-cell table:style-name="TableCell020201">
            <text:p text:style-name="P43"><text:span text:style-name="T129">Наладка сантехоборудования:<text:line-break/></text:span><text:span text:style-name="T130">-<text:s/></text:span><text:span text:style-name="T131">смена прокладок у водоразборной и водозапорной ар</text:span><text:span text:style-name="T132">­</text:span><text:span text:style-name="T133">матуры;<text:line-break/></text:span><text:span text:style-name="T134">-<text:s/></text:span><text:span text:style-name="T135">набивка сальников у водоразборной и водозапорной<text:line-break/>арматуры;</text:span><text:span text:style-name="T136">                                                                <text:line-break/>-<text:s/></text:span><text:span text:style-name="T137">разборка, прочистка и сборка вентилей;</text:span><text:span text:style-name="T138"/></text:p>
          </table:table-cell>
          <table:table-cell table:style-name="TableCell020202">
            <text:p text:style-name="P43"><text:span text:style-name="T139">По мере необходимости</text:span><text:span text:style-name="T140"/></text:p>
          </table:table-cell>
        </table:table-row>
        <table:table-row table:style-name="TableRow0203">
          <table:table-cell table:style-name="TableCell020300">
            <text:p text:style-name="P45"><text:span text:style-name="T141">2.</text:span><text:span text:style-name="T142"/></text:p>
          </table:table-cell>
          <table:table-cell table:style-name="TableCell020301">
            <text:p text:style-name="P45"><text:span text:style-name="T143">Наладка и ремонт электрооборудования вспомогательных помещений (лестничных клеток,</text:span><text:span text:style-name="T144"> <text:s/></text:span><text:span text:style-name="T145">подвалов):</text:span><text:span text:style-name="T146">                                                                   <text:line-break/>-<text:s/></text:span><text:span text:style-name="T147">смена лампочек<text:line-break/></text:span><text:span text:style-name="T148">-<text:s/></text:span><text:span text:style-name="T149">смена автоматов, переключателей пакетных ПП-М1, устройств защитного отключения (УЗО), выключа</text:span><text:span text:style-name="T150">­</text:span><text:span text:style-name="T151">телей и отдельных участков электропроводки;<text:line-break/></text:span><text:span text:style-name="T152">-<text:s/></text:span><text:span text:style-name="T153">ремонт распределительных щитов и вводнораспределительных устройств.</text:span><text:span text:style-name="T154"/></text:p>
          </table:table-cell>
          <table:table-cell table:style-name="TableCell020302">
            <text:p text:style-name="P45"><text:span text:style-name="T155">По мере необходимости</text:span><text:span text:style-name="T156"/></text:p>
          </table:table-cell>
        </table:table-row>
      </table:table>
      <text:p text:style-name="P47"><text:span text:style-name="T157"> </text:span></text:p>
      <text:p text:style-name="P47"><text:span text:style-name="T158">3.<text:s/></text:span><text:span text:style-name="T159">Подготовка здания и инженерных систем к сезонным условиям</text:span><text:span text:style-name="T160"> <text:s/></text:span><text:span text:style-name="T161">экплуатации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49"><text:span text:style-name="T163">№<text:s/></text:span><text:span text:style-name="T164">п/п</text:span><text:span text:style-name="T165"/></text:p>
          </table:table-cell>
          <table:table-cell table:style-name="TableCell030001">
            <text:p text:style-name="P49"><text:span text:style-name="T166">Виды работ</text:span><text:span text:style-name="T167"/></text:p>
          </table:table-cell>
          <table:table-cell table:style-name="TableCell030002">
            <text:p text:style-name="P49"><text:span text:style-name="T168">Срок выполнения</text:span><text:span text:style-name="T169"/></text:p>
          </table:table-cell>
        </table:table-row>
        <table:table-row table:style-name="TableRow0301">
          <table:table-cell table:style-name="TableCell030100">
            <text:p text:style-name="P52"><text:span text:style-name="T170">1</text:span><text:span text:style-name="T171"/></text:p>
          </table:table-cell>
          <table:table-cell table:style-name="TableCell030101">
            <text:p text:style-name="P52"><text:span text:style-name="T172">2</text:span><text:span text:style-name="T173"/></text:p>
          </table:table-cell>
          <table:table-cell table:style-name="TableCell030102">
            <text:p text:style-name="P52"><text:span text:style-name="T174">3</text:span><text:span text:style-name="T175"/></text:p>
          </table:table-cell>
        </table:table-row>
        <table:table-row table:style-name="TableRow0302">
          <table:table-cell table:style-name="TableCell030200">
            <text:p text:style-name="P54"><text:span text:style-name="T176">1.</text:span><text:span text:style-name="T177"/></text:p>
          </table:table-cell>
          <table:table-cell table:style-name="TableCell030201">
            <text:p text:style-name="P54"><text:span text:style-name="T178">Подготовка к эксплуатации в весенне-летний период:</text:span><text:span text:style-name="T179"/></text:p>
          </table:table-cell>
          <table:table-cell table:style-name="TableCell030202">
            <text:p text:style-name="P54"><text:span text:style-name="T180">с 1 января по 25 апреля.</text:span><text:span text:style-name="T181"/></text:p>
          </table:table-cell>
        </table:table-row>
        <table:table-row table:style-name="TableRow0303">
          <table:table-cell table:style-name="TableCell030300">
            <text:p text:style-name="P56"><text:span text:style-name="T182">1.1.</text:span><text:span text:style-name="T183"/></text:p>
          </table:table-cell>
          <table:table-cell table:style-name="TableCell030301">
            <text:p text:style-name="P56"><text:span text:style-name="T184">Очистка кровель от посторонних предметов и мусора.</text:span><text:span text:style-name="T185"/></text:p>
          </table:table-cell>
          <table:table-cell table:style-name="TableCell030302">
            <text:p text:style-name="P56"><text:span text:style-name="T186"> </text:span><text:span text:style-name="T187"/></text:p>
          </table:table-cell>
        </table:table-row>
        <table:table-row table:style-name="TableRow0304">
          <table:table-cell table:style-name="TableCell030400">
            <text:p text:style-name="P58"><text:span text:style-name="T188">1.2.</text:span><text:span text:style-name="T189"/></text:p>
          </table:table-cell>
          <table:table-cell table:style-name="TableCell030401">
            <text:p text:style-name="P58"><text:span text:style-name="T190">Укрепление водосточных труб, колен и воронок.</text:span><text:span text:style-name="T191"/></text:p>
          </table:table-cell>
          <table:table-cell table:style-name="TableCell030402">
            <text:p text:style-name="P58"><text:span text:style-name="T192"> </text:span><text:span text:style-name="T193"/></text:p>
          </table:table-cell>
        </table:table-row>
        <table:table-row table:style-name="TableRow0305">
          <table:table-cell table:style-name="TableCell030500">
            <text:p text:style-name="P60"><text:span text:style-name="T194">1.3.</text:span><text:span text:style-name="T195"/></text:p>
          </table:table-cell>
          <table:table-cell table:style-name="TableCell030501">
            <text:p text:style-name="P60"><text:span text:style-name="T196">Снятие с воронок наружных водостоков установленных на зиму крышек-лотков.</text:span><text:span text:style-name="T197"/></text:p>
          </table:table-cell>
          <table:table-cell table:style-name="TableCell030502">
            <text:p text:style-name="P60"><text:span text:style-name="T198"> </text:span><text:span text:style-name="T199"/></text:p>
          </table:table-cell>
        </table:table-row>
        <table:table-row table:style-name="TableRow0306">
          <table:table-cell table:style-name="TableCell030600">
            <text:p text:style-name="P62"><text:span text:style-name="T200">1.4.</text:span><text:span text:style-name="T201"/></text:p>
          </table:table-cell>
          <table:table-cell table:style-name="TableCell030601">
            <text:p text:style-name="P62"><text:span text:style-name="T202">Консервация системы центрального отопления.</text:span><text:span text:style-name="T203"/></text:p>
          </table:table-cell>
          <table:table-cell table:style-name="TableCell030602">
            <text:p text:style-name="P62"><text:span text:style-name="T204"> </text:span><text:span text:style-name="T205"/></text:p>
          </table:table-cell>
        </table:table-row>
        <table:table-row table:style-name="TableRow0307">
          <table:table-cell table:style-name="TableCell030700">
            <text:p text:style-name="P64"><text:span text:style-name="T206">1.5.</text:span><text:span text:style-name="T207"/></text:p>
          </table:table-cell>
          <table:table-cell table:style-name="TableCell030701">
            <text:p text:style-name="P64"><text:span text:style-name="T208">Переключение внутреннего водостока на летний режим работы.</text:span><text:span text:style-name="T209"/></text:p>
          </table:table-cell>
          <table:table-cell table:style-name="TableCell030702">
            <text:p text:style-name="P64"><text:span text:style-name="T210"> </text:span><text:span text:style-name="T211"/></text:p>
          </table:table-cell>
        </table:table-row>
        <table:table-row table:style-name="TableRow0308">
          <table:table-cell table:style-name="TableCell030800">
            <text:p text:style-name="P66"><text:span text:style-name="T212">1.6.</text:span><text:span text:style-name="T213"/></text:p>
          </table:table-cell>
          <table:table-cell table:style-name="TableCell030801">
            <text:p text:style-name="P66"><text:span text:style-name="T214">Ремонт оборудования детских и спортивных площадок.</text:span><text:span text:style-name="T215"/></text:p>
          </table:table-cell>
          <table:table-cell table:style-name="TableCell030802">
            <text:p text:style-name="P66"><text:span text:style-name="T216"> </text:span><text:span text:style-name="T217"/></text:p>
          </table:table-cell>
        </table:table-row>
        <table:table-row table:style-name="TableRow0309">
          <table:table-cell table:style-name="TableCell030900">
            <text:p text:style-name="P68"><text:span text:style-name="T218">1.7.</text:span><text:span text:style-name="T219"/></text:p>
          </table:table-cell>
          <table:table-cell table:style-name="TableCell030901">
            <text:p text:style-name="P68"><text:span text:style-name="T220">Приведение в порядок чердачных и подвальных помещений.</text:span><text:span text:style-name="T221"/></text:p>
          </table:table-cell>
          <table:table-cell table:style-name="TableCell030902">
            <text:p text:style-name="P68"><text:span text:style-name="T222"> </text:span><text:span text:style-name="T223"/></text:p>
          </table:table-cell>
        </table:table-row>
        <table:table-row table:style-name="TableRow0310">
          <table:table-cell table:style-name="TableCell031000">
            <text:p text:style-name="P70"><text:span text:style-name="T224">1.8.</text:span><text:span text:style-name="T225"/></text:p>
          </table:table-cell>
          <table:table-cell table:style-name="TableCell031001">
            <text:p text:style-name="P70"><text:span text:style-name="T226">Проверка состояния облицовки и штукатурки фасадов, мелкий ремонт.</text:span><text:span text:style-name="T227"/></text:p>
          </table:table-cell>
          <table:table-cell table:style-name="TableCell031002">
            <text:p text:style-name="P70"><text:span text:style-name="T228"> </text:span><text:span text:style-name="T229"/></text:p>
          </table:table-cell>
        </table:table-row>
        <table:table-row table:style-name="TableRow0311">
          <table:table-cell table:style-name="TableCell031100">
            <text:p text:style-name="P72"><text:span text:style-name="T230">1.9.</text:span><text:span text:style-name="T231"/></text:p>
          </table:table-cell>
          <table:table-cell table:style-name="TableCell031101">
            <text:p text:style-name="P72"><text:span text:style-name="T232">Ремонт отмосток при просадках, отслоении от стен.</text:span><text:span text:style-name="T233"> <text:line-break/></text:span><text:span text:style-name="T234">Ремонт полов в подвалах и на лестничных клетках.</text:span><text:span text:style-name="T235"/></text:p>
          </table:table-cell>
          <table:table-cell table:style-name="TableCell031102">
            <text:p text:style-name="P72"><text:span text:style-name="T236"> </text:span><text:span text:style-name="T237"/></text:p>
          </table:table-cell>
        </table:table-row>
        <table:table-row table:style-name="TableRow0312">
          <table:table-cell table:style-name="TableCell031200">
            <text:p text:style-name="P74"><text:span text:style-name="T238">1.10</text:span><text:span text:style-name="T239"/></text:p>
          </table:table-cell>
          <table:table-cell table:style-name="TableCell031201">
            <text:p text:style-name="P74"><text:span text:style-name="T240"> </text:span><text:span text:style-name="T241">Непредвиденные работы.</text:span><text:span text:style-name="T242"/></text:p>
          </table:table-cell>
          <table:table-cell table:style-name="TableCell031202">
            <text:p text:style-name="P74"><text:span text:style-name="T243"> </text:span><text:span text:style-name="T244"/></text:p>
          </table:table-cell>
        </table:table-row>
        <table:table-row table:style-name="TableRow0313">
          <table:table-cell table:style-name="TableCell031300">
            <text:p text:style-name="P76"><text:span text:style-name="T245">2.</text:span><text:span text:style-name="T246"/></text:p>
          </table:table-cell>
          <table:table-cell table:style-name="TableCell031301">
            <text:p text:style-name="P76"><text:span text:style-name="T247">Подготовка к эксплуатации в осенне-зимний период:</text:span><text:span text:style-name="T248"/></text:p>
          </table:table-cell>
          <table:table-cell table:style-name="TableCell031302">
            <text:p text:style-name="P76"><text:span text:style-name="T249">с 1 апреляпо 1 сентября.</text:span><text:span text:style-name="T250"/></text:p>
          </table:table-cell>
        </table:table-row>
        <table:table-row table:style-name="TableRow0314">
          <table:table-cell table:style-name="TableCell031400">
            <text:p text:style-name="P78"><text:span text:style-name="T251">2.1</text:span><text:span text:style-name="T252"/></text:p>
          </table:table-cell>
          <table:table-cell table:style-name="TableCell031401">
            <text:p text:style-name="P78"><text:span text:style-name="T253">Ремонт, промывка и гидравлическое испытание систем отопления.</text:span><text:span text:style-name="T254"/></text:p>
          </table:table-cell>
          <table:table-cell table:style-name="TableCell031402">
            <text:p text:style-name="P78"><text:span text:style-name="T255"> </text:span><text:span text:style-name="T256"/></text:p>
          </table:table-cell>
        </table:table-row>
        <table:table-row table:style-name="TableRow0315">
          <table:table-cell table:style-name="TableCell031500">
            <text:p text:style-name="P80"><text:span text:style-name="T257">2.2.</text:span><text:span text:style-name="T258"/></text:p>
          </table:table-cell>
          <table:table-cell table:style-name="TableCell031501">
            <text:p text:style-name="P80"><text:span text:style-name="T259">Укомплектование тепловых вводов, элеваторных и тепло</text:span><text:span text:style-name="T260">­</text:span><text:span text:style-name="T261">вых узлов поверенными контрольно-измерительными при</text:span><text:span text:style-name="T262">­</text:span><text:span text:style-name="T263">борами.</text:span><text:span text:style-name="T264"/></text:p>
          </table:table-cell>
          <table:table-cell table:style-name="TableCell031502">
            <text:p text:style-name="P80"><text:span text:style-name="T265"> </text:span><text:span text:style-name="T266"/></text:p>
          </table:table-cell>
        </table:table-row>
        <table:table-row table:style-name="TableRow0316">
          <table:table-cell table:style-name="TableCell031600">
            <text:p text:style-name="P82"><text:span text:style-name="T267">2.3.</text:span><text:span text:style-name="T268"/></text:p>
          </table:table-cell>
          <table:table-cell table:style-name="TableCell031601">
            <text:p text:style-name="P82"><text:span text:style-name="T269">Ремонт кровель.</text:span><text:span text:style-name="T270"/></text:p>
          </table:table-cell>
          <table:table-cell table:style-name="TableCell031602">
            <text:p text:style-name="P82"><text:span text:style-name="T271"> </text:span><text:span text:style-name="T272"/></text:p>
          </table:table-cell>
        </table:table-row>
        <table:table-row table:style-name="TableRow0317">
          <table:table-cell table:style-name="TableCell031700">
            <text:p text:style-name="P84"><text:span text:style-name="T273">2.4</text:span><text:span text:style-name="T274"/></text:p>
          </table:table-cell>
          <table:table-cell table:style-name="TableCell031701">
            <text:p text:style-name="P84"><text:span text:style-name="T275">Приведение помещений подвалов в соответствие с требованиями , очистка от коррозии и окраска газо</text:span><text:span text:style-name="T276">­</text:span><text:span text:style-name="T277">проводов (по балансовой принадлежности), ограждение приямков в подвалах.</text:span><text:span text:style-name="T278"/></text:p>
          </table:table-cell>
          <table:table-cell table:style-name="TableCell031702">
            <text:p text:style-name="P84"><text:span text:style-name="T279"> </text:span><text:span text:style-name="T280"/></text:p>
          </table:table-cell>
        </table:table-row>
        <table:table-row table:style-name="TableRow0318">
          <table:table-cell table:style-name="TableCell031800">
            <text:p text:style-name="P86"><text:span text:style-name="T281">2.5</text:span><text:span text:style-name="T282"/></text:p>
          </table:table-cell>
          <table:table-cell table:style-name="TableCell031801">
            <text:p text:style-name="P86"><text:span text:style-name="T283">Замена разбитых стекол окон, ремонт вход</text:span><text:span text:style-name="T284">­</text:span><text:span text:style-name="T285">ных дверей и дверей вспомогательных помещений.</text:span><text:span text:style-name="T286"/></text:p>
          </table:table-cell>
          <table:table-cell table:style-name="TableCell031802">
            <text:p text:style-name="P86"><text:span text:style-name="T287"> </text:span><text:span text:style-name="T288"/></text:p>
          </table:table-cell>
        </table:table-row>
        <table:table-row table:style-name="TableRow0319">
          <table:table-cell table:style-name="TableCell031900">
            <text:p text:style-name="P88"><text:span text:style-name="T289">2.6</text:span><text:span text:style-name="T290"/></text:p>
          </table:table-cell>
          <table:table-cell table:style-name="TableCell031901">
            <text:p text:style-name="P88"><text:span text:style-name="T291">Устранение причин подтопления подвальных помещений.</text:span><text:span text:style-name="T292"/></text:p>
          </table:table-cell>
          <table:table-cell table:style-name="TableCell031902">
            <text:p text:style-name="P88"><text:span text:style-name="T293"> </text:span><text:span text:style-name="T294"/></text:p>
          </table:table-cell>
        </table:table-row>
        <table:table-row table:style-name="TableRow0320">
          <table:table-cell table:style-name="TableCell032000">
            <text:p text:style-name="P90"><text:span text:style-name="T295">2.7</text:span><text:span text:style-name="T296"/></text:p>
          </table:table-cell>
          <table:table-cell table:style-name="TableCell032001">
            <text:p text:style-name="P90"><text:span text:style-name="T297">Непредвиденные работы.</text:span><text:span text:style-name="T298"/></text:p>
          </table:table-cell>
          <table:table-cell table:style-name="TableCell032002">
            <text:p text:style-name="P90"><text:span text:style-name="T299"> </text:span><text:span text:style-name="T300"/></text:p>
          </table:table-cell>
        </table:table-row>
      </table:table>
      <text:p text:style-name="P92"><text:span text:style-name="T301">Завершение работ по подготовке к сезонной эксплуатации оформляется Актами готов</text:span><text:span text:style-name="T302">­</text:span><text:span text:style-name="T303">ности жилых зданий к сезонной эксплуатации.</text:span></text:p>
      <text:p text:style-name="P92"><text:span text:style-name="T304">4.<text:s/></text:span><text:span text:style-name="T305">Выполнение работ по устранению аварийных ситуаций, по результатам осмотров (обследований) и по заявкам жильцов.</text:span></text:p>
      <text:p text:style-name="P92"><text:span text:style-name="T305">К работам аварийного характера в жилом здании относятся:</text:span></text:p>
      <text:list text:style-name="L93">
        <text:list-item>
          <text:p text:style-name="P93"><text:span text:style-name="T305">Повреждения трубопроводов систем инженерного оборудования здания во вспомогательных и жилых помещениях, приводящие к нарушению функционирования систем и повреждению помещений;</text:span></text:p>
        </text:list-item>
        <text:list-item>
          <text:p text:style-name="P93"><text:span text:style-name="T305">Выходы из строя запорной, водоразборной и регулировочной арматуры систем инженерного оборудования здания во вспомогательных и жилых помещениях, приводящие к нарушению функционирования систем;</text:span></text:p>
        </text:list-item>
        <text:list-item>
          <text:p text:style-name="P93"><text:span text:style-name="T305">Засоры канализации в жилых и вспомогательных помещениях, приводящие к затоплению помещений;</text:span></text:p>
        </text:list-item>
        <text:list-item>
          <text:p text:style-name="P93"><text:span text:style-name="T305">Поступление воды в жилые и вспомогательные помещения;</text:span></text:p>
        </text:list-item>
        <text:list-item>
          <text:p text:style-name="P93"><text:span text:style-name="T305">Выход из строя оборудования ВРУ, повреждения электрокабелей, отключение электроэнергии в здании, подъезде, квартире;</text:span></text:p>
        </text:list-item>
        <text:list-item>
          <text:p text:style-name="P93"><text:span text:style-name="T306"> </text:span><text:span text:style-name="T307">Работы по аварийно-техническому обслуживанию включают:</text:span></text:p>
        </text:list-item>
      </text:list>
      <text:p text:style-name="P94"><text:span text:style-name="T307">Выезд специалистов на место аварии не позднее 40 мин. после получения сообщения от диспетчера или граждан (в последнем случае с обязательным уведомлением диспетчера о приеме заявки);<text:line-break/>Принятие мер по немедленной локализации аварии;</text:span><text:span text:style-name="T308"> </text:span></text:p>
      <text:p text:style-name="P95"><text:span text:style-name="T308">5.</text:span><text:span text:style-name="T309">Сроки устранения аварийных ситуаций, неисправностей, выявленных при осмотрах, и выполнения заявок жильцов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97"><text:span text:style-name="T311"><text:line-break/></text:span><text:span text:style-name="T312">№<text:s/></text:span><text:span text:style-name="T313">п/п</text:span><text:span text:style-name="T314"/></text:p>
          </table:table-cell>
          <table:table-cell table:style-name="TableCell040001">
            <text:p text:style-name="P97"><text:span text:style-name="T315">Наименование работ</text:span><text:span text:style-name="T316"/></text:p>
          </table:table-cell>
          <table:table-cell table:style-name="TableCell040002">
            <text:p text:style-name="P97"><text:span text:style-name="T317">Предельный срок исполнения</text:span><text:span text:style-name="T318"/></text:p>
          </table:table-cell>
        </table:table-row>
        <table:table-row table:style-name="TableRow0401">
          <table:table-cell table:style-name="TableCell040100">
            <text:p text:style-name="P100"><text:span text:style-name="T319">1.</text:span><text:span text:style-name="T320"/></text:p>
          </table:table-cell>
          <table:table-cell table:style-name="TableCell040101">
            <text:p text:style-name="P100"><text:span text:style-name="T321">Устранение неисправностей в системах водоснабжения и канализации, обеспечивающее их удовлетворительное функционирование, замена прокладок, набивка сальников</text:span><text:span text:style-name="T322"> <text:s/></text:span><text:span text:style-name="T323">водоразборной и водозапорной арматуры с устранением утечки.</text:span><text:span text:style-name="T324"/></text:p>
          </table:table-cell>
          <table:table-cell table:style-name="TableCell040102">
            <text:p text:style-name="P100"><text:span text:style-name="T325">В течение смены</text:span><text:span text:style-name="T326"/></text:p>
          </table:table-cell>
        </table:table-row>
        <table:table-row table:style-name="TableRow0402">
          <table:table-cell table:style-name="TableCell040200">
            <text:p text:style-name="P102"><text:span text:style-name="T327">2.</text:span><text:span text:style-name="T328"/></text:p>
          </table:table-cell>
          <table:table-cell table:style-name="TableCell040201">
            <text:p text:style-name="P102"><text:span text:style-name="T329">Устранение засоров внутренней канализации с проверкой исправности канализационных вытяжек</text:span><text:span text:style-name="T330"/></text:p>
          </table:table-cell>
          <table:table-cell table:style-name="TableCell040202">
            <text:p text:style-name="P102"><text:span text:style-name="T331">В течение смены</text:span><text:span text:style-name="T332"/></text:p>
          </table:table-cell>
        </table:table-row>
        <table:table-row table:style-name="TableRow0403">
          <table:table-cell table:style-name="TableCell040300">
            <text:p text:style-name="P104"><text:span text:style-name="T333">3.</text:span><text:span text:style-name="T334"/></text:p>
          </table:table-cell>
          <table:table-cell table:style-name="TableCell040301">
            <text:p text:style-name="P104"><text:span text:style-name="T335">Устранение неисправностей в системах отопления и горячего водоснабжения (трубопроводов, приборов, арматуры), обеспечивающее их удовлетворительное функционирование, наладка и регулировка систем с ликвидацией непрогревов, завоздушивания, крепление трубопроводов и приборов, мелкий ремонт теплоизоляции.</text:span><text:span text:style-name="T336"/></text:p>
          </table:table-cell>
          <table:table-cell table:style-name="TableCell040302">
            <text:p text:style-name="P104"><text:span text:style-name="T337">В течение смены</text:span><text:span text:style-name="T338"/></text:p>
          </table:table-cell>
        </table:table-row>
        <table:table-row table:style-name="TableRow0404">
          <table:table-cell table:style-name="TableCell040400">
            <text:p text:style-name="P106"><text:span text:style-name="T339">4.</text:span><text:span text:style-name="T340"/></text:p>
          </table:table-cell>
          <table:table-cell table:style-name="TableCell040401">
            <text:p text:style-name="P106"><text:span text:style-name="T341">Устранение неисправностей электротехнических лампочек, смена и ремонт штепсельных розеток; выключателей, автоматов, рубильников, устройств защитного отключения (УЗО), мелкий ремонт электропроводки и др. во вспомогательных помещениях</text:span><text:span text:style-name="T342"/></text:p>
          </table:table-cell>
          <table:table-cell table:style-name="TableCell040402">
            <text:p text:style-name="P106"><text:span text:style-name="T343">В течение смены</text:span><text:span text:style-name="T344"/></text:p>
          </table:table-cell>
        </table:table-row>
        <table:table-row table:style-name="TableRow0405">
          <table:table-cell table:style-name="TableCell040500">
            <text:p text:style-name="P108"><text:span text:style-name="T345">5.</text:span><text:span text:style-name="T346"/></text:p>
          </table:table-cell>
          <table:table-cell table:style-name="TableCell040501">
            <text:p text:style-name="P108"><text:span text:style-name="T347">Проверка и восстановление заземления оболочки электрокабеля, замеры сопротивления изоляции проводов</text:span><text:span text:style-name="T348"/></text:p>
          </table:table-cell>
          <table:table-cell table:style-name="TableCell040502">
            <text:p text:style-name="P108"><text:span text:style-name="T349">В течение смены</text:span><text:span text:style-name="T350"/></text:p>
          </table:table-cell>
        </table:table-row>
        <table:table-row table:style-name="TableRow0406">
          <table:table-cell table:style-name="TableCell040600">
            <text:p text:style-name="P110"><text:span text:style-name="T351">6.</text:span><text:span text:style-name="T352"/></text:p>
          </table:table-cell>
          <table:table-cell table:style-name="TableCell040601">
            <text:p text:style-name="P110"><text:span text:style-name="T353">Мелкий ремонт кровель, уборка мусора, грязи, листьев и посторонних предметов</text:span><text:span text:style-name="T354"/></text:p>
          </table:table-cell>
          <table:table-cell table:style-name="TableCell040602">
            <text:p text:style-name="P110"><text:span text:style-name="T355">В течение смены, по мере необходимости</text:span><text:span text:style-name="T356"/></text:p>
          </table:table-cell>
        </table:table-row>
        <table:table-row table:style-name="TableRow0407">
          <table:table-cell table:style-name="TableCell040700">
            <text:p text:style-name="P112"><text:span text:style-name="T357">7.</text:span><text:span text:style-name="T358"/></text:p>
          </table:table-cell>
          <table:table-cell table:style-name="TableCell040701">
            <text:p text:style-name="P112"><text:span text:style-name="T359">Локализация (прекращение) протечек от неисправности кровли</text:span><text:span text:style-name="T360"/></text:p>
          </table:table-cell>
          <table:table-cell table:style-name="TableCell040702">
            <text:p text:style-name="P112"><text:span text:style-name="T361">В течение смены</text:span><text:span text:style-name="T362"/></text:p>
          </table:table-cell>
        </table:table-row>
        <table:table-row table:style-name="TableRow0408">
          <table:table-cell table:style-name="TableCell040800">
            <text:p text:style-name="P114"><text:span text:style-name="T363">8.</text:span><text:span text:style-name="T364"/></text:p>
          </table:table-cell>
          <table:table-cell table:style-name="TableCell040801">
            <text:p text:style-name="P114"><text:span text:style-name="T365">Устранение неисправности в системах организованного водоотвода с кровли:</text:span><text:span text:style-name="T366"> <text:line-break/>-<text:s/></text:span><text:span text:style-name="T367">внутреннего водостока</text:span><text:span text:style-name="T368"> <text:line-break/>- <text:s/></text:span><text:span text:style-name="T369">наружного водостока</text:span><text:span text:style-name="T370"/></text:p>
          </table:table-cell>
          <table:table-cell table:style-name="TableCell040802">
            <text:p text:style-name="P114"><text:span text:style-name="T371"> </text:span></text:p>
            <text:p text:style-name="P114"><text:span text:style-name="T371">2<text:s/></text:span><text:span text:style-name="T372">суток<text:line-break/></text:span><text:span text:style-name="T373"> 5<text:s/></text:span><text:span text:style-name="T374">суток</text:span><text:span text:style-name="T375"/></text:p>
          </table:table-cell>
        </table:table-row>
        <table:table-row table:style-name="TableRow0409">
          <table:table-cell table:style-name="TableCell040900">
            <text:p text:style-name="P116"><text:span text:style-name="T376">9.</text:span><text:span text:style-name="T377"/></text:p>
          </table:table-cell>
          <table:table-cell table:style-name="TableCell040901">
            <text:p text:style-name="P116"><text:span text:style-name="T378">Устранение причин протечки (промерзания) стыков панелей и блоков</text:span><text:span text:style-name="T379"/></text:p>
          </table:table-cell>
          <table:table-cell table:style-name="TableCell040902">
            <text:p text:style-name="P116"><text:span text:style-name="T380">7<text:s/></text:span><text:span text:style-name="T381">суток</text:span><text:span text:style-name="T382"/></text:p>
          </table:table-cell>
        </table:table-row>
        <table:table-row table:style-name="TableRow0410">
          <table:table-cell table:style-name="TableCell041000">
            <text:p text:style-name="P118"><text:span text:style-name="T383">10.</text:span><text:span text:style-name="T384"/></text:p>
          </table:table-cell>
          <table:table-cell table:style-name="TableCell041001">
            <text:p text:style-name="P118"><text:span text:style-name="T385">Замена разбитых стекол и сорванных створок оконных переплетов, форточек, дверных полотен, стеклоблоков во вспомогательных помещениях:</text:span></text:p>
            <text:p text:style-name="P118"><text:span text:style-name="T386">-<text:s/></text:span><text:span text:style-name="T387">в зимнее время</text:span><text:span text:style-name="T388"> <text:line-break/>-<text:s/></text:span><text:span text:style-name="T389">в летнее время</text:span><text:span text:style-name="T390"/></text:p>
          </table:table-cell>
          <table:table-cell table:style-name="TableCell041002">
            <text:p text:style-name="P118"><text:span text:style-name="T391"> </text:span></text:p>
            <text:p text:style-name="P118"><text:span text:style-name="T391"> </text:span></text:p>
            <text:p text:style-name="P118"><text:span text:style-name="T392">в течение смены<text:line-break/></text:span><text:span text:style-name="T393">3<text:s/></text:span><text:span text:style-name="T394">суток</text:span><text:span text:style-name="T395"/></text:p>
          </table:table-cell>
        </table:table-row>
        <table:table-row table:style-name="TableRow0411">
          <table:table-cell table:style-name="TableCell041100">
            <text:p text:style-name="P120"><text:span text:style-name="T396">11.</text:span><text:span text:style-name="T397"/></text:p>
          </table:table-cell>
          <table:table-cell table:style-name="TableCell041101">
            <text:p text:style-name="P120"><text:span text:style-name="T398">Устранение неисправности электроснабжения (короткое замыкание и др.) дома, квартир</text:span><text:span text:style-name="T399"/></text:p>
          </table:table-cell>
          <table:table-cell table:style-name="TableCell041102">
            <text:p text:style-name="P120"><text:span text:style-name="T400">Не более 2 часов</text:span><text:span text:style-name="T401"/></text:p>
          </table:table-cell>
        </table:table-row>
      </table:table>
      <text:p text:style-name="P122"><text:span text:style-name="T402"> </text:span></text:p>
      <text:p text:style-name="P122"><text:span text:style-name="T403">5.<text:s/></text:span><text:span text:style-name="T404">Уборка мест общего пользования (подъезды, лестничные клетки) - ежедневно</text:span></text:p>
      <text:p text:style-name="P122"><text:span text:style-name="T405"> </text:span><text:span text:style-name="T406">влажное</text:span><text:span text:style-name="T407"><text:s/></text:span><text:span text:style-name="T408">подметание</text:span><text:span text:style-name="T409"><text:s/></text:span><text:span text:style-name="T410">лестничных</text:span><text:span text:style-name="T411"><text:s/></text:span><text:span text:style-name="T412">площадок</text:span><text:span text:style-name="T413"><text:s/></text:span><text:span text:style-name="T414">и</text:span><text:span text:style-name="T415"><text:s/></text:span><text:span text:style-name="T416">маршей</text:span><text:span text:style-name="T417"><text:s/></text:span><text:span text:style-name="T418">нижних</text:span><text:span text:style-name="T419"><text:s/></text:span><text:span text:style-name="T420">трех</text:span><text:span text:style-name="T421"><text:s/></text:span><text:span text:style-name="T422">этажей</text:span><text:span text:style-name="T423"><text:s/></text:span><text:span text:style-name="T424">–<text:s/></text:span><text:span text:style-name="T425">ежедневно;</text:span></text:p>
      <text:p text:style-name="P123"><text:span text:style-name="T426">влажное</text:span><text:span text:style-name="T427"><text:s/></text:span><text:span text:style-name="T428">подметание</text:span><text:span text:style-name="T429"><text:s/></text:span><text:span text:style-name="T430">лестничных</text:span><text:span text:style-name="T431"><text:s/></text:span><text:span text:style-name="T432">клеток</text:span><text:span text:style-name="T433"><text:s/></text:span><text:span text:style-name="T434">и</text:span><text:span text:style-name="T435"><text:s/></text:span><text:span text:style-name="T436">маршей</text:span><text:span text:style-name="T437"><text:s/></text:span><text:span text:style-name="T438">выше</text:span><text:span text:style-name="T439"><text:s/></text:span><text:span text:style-name="T440">третьего</text:span><text:span text:style-name="T441"><text:s/></text:span><text:span text:style-name="T442">этажа</text:span><text:span text:style-name="T443"><text:s/></text:span><text:span text:style-name="T444">– 3<text:s/></text:span><text:span text:style-name="T445">раза</text:span><text:span text:style-name="T446"><text:s/></text:span><text:span text:style-name="T447">в</text:span><text:span text:style-name="T448"><text:s/></text:span><text:span text:style-name="T449">неделю;</text:span></text:p>
      <text:p text:style-name="P123"><text:span text:style-name="T450">мытье</text:span><text:span text:style-name="T451"><text:s/></text:span><text:span text:style-name="T452">лестничных</text:span><text:span text:style-name="T453"><text:s/></text:span><text:span text:style-name="T454">площадок</text:span><text:span text:style-name="T455"><text:s/></text:span><text:span text:style-name="T456">и</text:span><text:span text:style-name="T457"><text:s/></text:span><text:span text:style-name="T458">маршей</text:span><text:span text:style-name="T459"><text:s/></text:span><text:span text:style-name="T460">нижних</text:span><text:span text:style-name="T461"><text:s/></text:span><text:span text:style-name="T462">трех</text:span><text:span text:style-name="T463"><text:s/></text:span><text:span text:style-name="T464">этажей</text:span><text:span text:style-name="T465"><text:s/></text:span><text:span text:style-name="T466">– 2<text:s/></text:span><text:span text:style-name="T467">раза</text:span><text:span text:style-name="T468"><text:s/></text:span><text:span text:style-name="T469">в</text:span><text:span text:style-name="T470"><text:s/></text:span><text:span text:style-name="T471">месяц;</text:span></text:p>
      <text:p text:style-name="P123"><text:span text:style-name="T472">мытье</text:span><text:span text:style-name="T473"><text:s/></text:span><text:span text:style-name="T474">лестничных</text:span><text:span text:style-name="T475"><text:s/></text:span><text:span text:style-name="T476">площадок</text:span><text:span text:style-name="T477"><text:s/></text:span><text:span text:style-name="T478">и</text:span><text:span text:style-name="T479"><text:s/></text:span><text:span text:style-name="T480">маршей</text:span><text:span text:style-name="T481"><text:s/></text:span><text:span text:style-name="T482">выше</text:span><text:span text:style-name="T483"><text:s/></text:span><text:span text:style-name="T484">третьего</text:span><text:span text:style-name="T485"><text:s/></text:span><text:span text:style-name="T486">этажа</text:span><text:span text:style-name="T487"><text:s/></text:span><text:span text:style-name="T488">– 2<text:s/></text:span><text:span text:style-name="T489">раза</text:span><text:span text:style-name="T490"><text:s/></text:span><text:span text:style-name="T491">в</text:span><text:span text:style-name="T492"><text:s/></text:span><text:span text:style-name="T493">месяц;</text:span></text:p>
      <text:p text:style-name="P123"><text:span text:style-name="T494">обметание</text:span><text:span text:style-name="T495"><text:s/></text:span><text:span text:style-name="T496">пыли</text:span><text:span text:style-name="T497"><text:s/></text:span><text:span text:style-name="T498">с</text:span><text:span text:style-name="T499"><text:s/></text:span><text:span text:style-name="T500">потолков</text:span><text:span text:style-name="T501"><text:s/></text:span><text:span text:style-name="T502">– 1<text:s/></text:span><text:span text:style-name="T503">раз</text:span><text:span text:style-name="T504"><text:s/></text:span><text:span text:style-name="T505">в</text:span><text:span text:style-name="T506"><text:s/></text:span><text:span text:style-name="T507">год;</text:span></text:p>
      <text:p text:style-name="P123"><text:span text:style-name="T508">влажная</text:span><text:span text:style-name="T509"><text:s/></text:span><text:span text:style-name="T510">протирка</text:span><text:span text:style-name="T511"><text:s/></text:span><text:span text:style-name="T512">стен</text:span><text:span text:style-name="T513">, дверей, плафонов</text:span><text:span text:style-name="T514"><text:s/></text:span><text:span text:style-name="T515">на</text:span><text:span text:style-name="T516"><text:s/></text:span><text:span text:style-name="T517">лестничных</text:span><text:span text:style-name="T518"><text:s/></text:span><text:span text:style-name="T519">клетках, оконных</text:span><text:span text:style-name="T520"><text:s/></text:span><text:span text:style-name="T521">решеток</text:span></text:p>
      <text:p text:style-name="P123"><text:span text:style-name="T522">,</text:span><text:span text:style-name="T523">чердачных</text:span><text:span text:style-name="T524"><text:s/></text:span><text:span text:style-name="T525">лестниц, шкафов</text:span><text:span text:style-name="T526"><text:s/></text:span><text:span text:style-name="T527">для</text:span><text:span text:style-name="T528"><text:s/></text:span><text:span text:style-name="T529">электросчетчиков</text:span><text:span text:style-name="T530"><text:s/></text:span><text:span text:style-name="T531">и</text:span><text:span text:style-name="T532"><text:s/></text:span><text:span text:style-name="T533">слаботочных</text:span><text:span text:style-name="T534"><text:s/></text:span><text:span text:style-name="T535">устройств,</text:span></text:p>
      <text:p text:style-name="P123"><text:span text:style-name="T536">почтовых</text:span><text:span text:style-name="T537"><text:s/></text:span><text:span text:style-name="T538">ящиков</text:span><text:span text:style-name="T539"><text:s/></text:span><text:span text:style-name="T540">– 1<text:s/></text:span><text:span text:style-name="T541">раз</text:span><text:span text:style-name="T542"><text:s/></text:span><text:span text:style-name="T543">в</text:span><text:span text:style-name="T544"><text:s/></text:span><text:span text:style-name="T545">год;</text:span></text:p>
      <text:p text:style-name="P123"><text:span text:style-name="T546">влажная</text:span><text:span text:style-name="T547"><text:s/></text:span><text:span text:style-name="T548">протирка</text:span><text:span text:style-name="T549"><text:s/></text:span><text:span text:style-name="T550">подоконников</text:span><text:span text:style-name="T551">, отопительных</text:span><text:span text:style-name="T552"><text:s/></text:span><text:span text:style-name="T553">приборов</text:span><text:span text:style-name="T554"><text:s/></text:span><text:span text:style-name="T555">– 2<text:s/></text:span><text:span text:style-name="T556">раза</text:span><text:span text:style-name="T557"><text:s/></text:span><text:span text:style-name="T558">в</text:span><text:span text:style-name="T559"><text:s/></text:span><text:span text:style-name="T560">год;</text:span></text:p>
      <text:p text:style-name="P123"><text:span text:style-name="T561">мытье</text:span><text:span text:style-name="T562"><text:s/></text:span><text:span text:style-name="T563">окон</text:span><text:span text:style-name="T564"><text:s/></text:span><text:span text:style-name="T565">– 2<text:s/></text:span><text:span text:style-name="T566">раза</text:span><text:span text:style-name="T567"><text:s/></text:span><text:span text:style-name="T568">в</text:span><text:span text:style-name="T569"><text:s/></text:span><text:span text:style-name="T570">год;</text:span></text:p>
      <text:p text:style-name="P123"><text:span text:style-name="T571">очистка</text:span><text:span text:style-name="T572"><text:s/></text:span><text:span text:style-name="T573">металлической</text:span><text:span text:style-name="T574"><text:s/></text:span><text:span text:style-name="T575">решетки</text:span><text:span text:style-name="T576"><text:s/></text:span><text:span text:style-name="T577">и</text:span><text:span text:style-name="T578"><text:s/></text:span><text:span text:style-name="T579">приямка</text:span><text:span text:style-name="T580">,уборка</text:span><text:span text:style-name="T581"><text:s/></text:span><text:span text:style-name="T582">площадки</text:span><text:span text:style-name="T583"><text:s/></text:span><text:span text:style-name="T584">перед</text:span><text:span text:style-name="T585"><text:s/></text:span><text:span text:style-name="T586">входом</text:span><text:span text:style-name="T587"><text:s/></text:span><text:span text:style-name="T588">в</text:span><text:span text:style-name="T589"><text:s/></text:span><text:span text:style-name="T590">подъезд</text:span><text:span text:style-name="T591"><text:s/></text:span><text:span text:style-name="T592">– 1<text:s/></text:span><text:span text:style-name="T593">раз</text:span><text:span text:style-name="T594"><text:s/></text:span><text:span text:style-name="T595">в</text:span><text:span text:style-name="T596"><text:s/></text:span><text:span text:style-name="T597">неделю;</text:span></text:p>
      <text:p text:style-name="P123"><text:span text:style-name="T598"/></text:p>
      <text:p text:style-name="P124"><text:span text:style-name="T599">6.</text:span><text:span text:style-name="T600">Работы по уборке придомовой территории</text:span></text:p>
      <text:p text:style-name="P124"><text:span text:style-name="T601"> 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126"><text:span text:style-name="T603">№<text:s/></text:span><text:span text:style-name="T604">п/п</text:span><text:span text:style-name="T605"/></text:p>
          </table:table-cell>
          <table:table-cell table:style-name="TableCell050001">
            <text:p text:style-name="P126"><text:span text:style-name="T606">Вид уборочных работ</text:span><text:span text:style-name="T607"/></text:p>
          </table:table-cell>
          <table:table-cell table:style-name="TableCell050002">
            <text:p text:style-name="P126"><text:span text:style-name="T608">Классы территорий</text:span><text:span text:style-name="T609"/></text:p>
          </table:table-cell>
        </table:table-row>
        <table:table-row table:style-name="TableRow0501">
          <table:table-cell table:style-name="TableCell050100">
            <text:p text:style-name="P129"><text:span text:style-name="T610">1.</text:span><text:span text:style-name="T611"/></text:p>
          </table:table-cell>
          <table:table-cell table:style-name="TableCell050101">
            <text:p text:style-name="P129"><text:span text:style-name="T612">Холодный период</text:span><text:span text:style-name="T613"/></text:p>
          </table:table-cell>
          <table:table-cell table:style-name="TableCell050102">
            <text:p text:style-name="P129"><text:span text:style-name="T614"> </text:span><text:span text:style-name="T615"/></text:p>
          </table:table-cell>
        </table:table-row>
        <table:table-row table:style-name="TableRow0502">
          <table:table-cell table:style-name="TableCell050200">
            <text:p text:style-name="P131"><text:span text:style-name="T616">1.1.</text:span><text:span text:style-name="T617"/></text:p>
          </table:table-cell>
          <table:table-cell table:style-name="TableCell050201">
            <text:p text:style-name="P131"><text:span text:style-name="T618">Подметание свежевыпавшего снега</text:span><text:span text:style-name="T619"/></text:p>
          </table:table-cell>
          <table:table-cell table:style-name="TableCell050202">
            <text:p text:style-name="P131"><text:span text:style-name="T620">По мере выпада</text:span><text:span text:style-name="T621"/></text:p>
          </table:table-cell>
        </table:table-row>
        <table:table-row table:style-name="TableRow0503">
          <table:table-cell table:style-name="TableCell050300">
            <text:p text:style-name="P133"><text:span text:style-name="T622">1.2.</text:span><text:span text:style-name="T623"/></text:p>
          </table:table-cell>
          <table:table-cell table:style-name="TableCell050301">
            <text:p text:style-name="P133"><text:span text:style-name="T624">Подметание территорий в дни без снегопада</text:span><text:span text:style-name="T625"/></text:p>
          </table:table-cell>
          <table:table-cell table:style-name="TableCell050302">
            <text:p text:style-name="P133"><text:span text:style-name="T626">Ежедневно</text:span><text:span text:style-name="T627"/></text:p>
          </table:table-cell>
        </table:table-row>
        <table:table-row table:style-name="TableRow0504">
          <table:table-cell table:style-name="TableCell050400">
            <text:p text:style-name="P135"><text:span text:style-name="T627"/></text:p>
          </table:table-cell>
          <table:table-cell table:style-name="TableCell050401">
            <text:p text:style-name="P135"><text:span text:style-name="T628">Посыпка соляно-песчанной смесью придомовую территорию</text:span><text:span text:style-name="T629"/></text:p>
          </table:table-cell>
          <table:table-cell table:style-name="TableCell050402">
            <text:p text:style-name="P135"><text:span text:style-name="T630">В период гололеда</text:span><text:span text:style-name="T631"/></text:p>
          </table:table-cell>
        </table:table-row>
        <table:table-row table:style-name="TableRow0505">
          <table:table-cell table:style-name="TableCell050500">
            <text:p text:style-name="P137"><text:span text:style-name="T631"/></text:p>
          </table:table-cell>
          <table:table-cell table:style-name="TableCell050501">
            <text:p text:style-name="P137"><text:span text:style-name="T632">Очистка</text:span><text:span text:style-name="T633"><text:s/></text:span><text:span text:style-name="T634">территории</text:span><text:span text:style-name="T635"><text:s/></text:span><text:span text:style-name="T636">от</text:span><text:span text:style-name="T637"><text:s/></text:span><text:span text:style-name="T638">наледи</text:span><text:span text:style-name="T639"><text:s/></text:span><text:span text:style-name="T640">и</text:span><text:span text:style-name="T641"><text:s/></text:span><text:span text:style-name="T642">льда</text:span><text:span text:style-name="T643"/></text:p>
          </table:table-cell>
          <table:table-cell table:style-name="TableCell050502">
            <text:p text:style-name="P137"><text:span text:style-name="T644">В период гололеда</text:span><text:span text:style-name="T645"/></text:p>
          </table:table-cell>
        </table:table-row>
        <table:table-row table:style-name="TableRow0506">
          <table:table-cell table:style-name="TableCell050600">
            <text:p text:style-name="P139"><text:span text:style-name="T646">1</text:span><text:span text:style-name="T647"/></text:p>
          </table:table-cell>
          <table:table-cell table:style-name="TableCell050601">
            <text:p text:style-name="P139"><text:span text:style-name="T648">Уборка контейнерных площадок</text:span><text:span text:style-name="T649"/></text:p>
          </table:table-cell>
          <table:table-cell table:style-name="TableCell050602">
            <text:p text:style-name="P139"><text:span text:style-name="T650">Ежедневно</text:span><text:span text:style-name="T651"/></text:p>
          </table:table-cell>
        </table:table-row>
        <table:table-row table:style-name="TableRow0507">
          <table:table-cell table:style-name="TableCell050700">
            <text:p text:style-name="P141"><text:span text:style-name="T652">2</text:span><text:span text:style-name="T653"/></text:p>
          </table:table-cell>
          <table:table-cell table:style-name="TableCell050701">
            <text:p text:style-name="P141"><text:span text:style-name="T654">Теплый период</text:span><text:span text:style-name="T655"/></text:p>
          </table:table-cell>
          <table:table-cell table:style-name="TableCell050702">
            <text:p text:style-name="P141"><text:span text:style-name="T656"> </text:span><text:span text:style-name="T657"/></text:p>
          </table:table-cell>
        </table:table-row>
        <table:table-row table:style-name="TableRow0508">
          <table:table-cell table:style-name="TableCell050800">
            <text:p text:style-name="P143"><text:span text:style-name="T658">2.1.</text:span><text:span text:style-name="T659"/></text:p>
          </table:table-cell>
          <table:table-cell table:style-name="TableCell050801">
            <text:p text:style-name="P143"><text:span text:style-name="T660">Подметание территорий в дни без осадков и в дни с осадками</text:span><text:span text:style-name="T661"/></text:p>
          </table:table-cell>
          <table:table-cell table:style-name="TableCell050802">
            <text:p text:style-name="P143"><text:span text:style-name="T662">Ежедневно</text:span><text:span text:style-name="T663"/></text:p>
          </table:table-cell>
        </table:table-row>
        <table:table-row table:style-name="TableRow0509">
          <table:table-cell table:style-name="TableCell050900">
            <text:p text:style-name="P145"><text:span text:style-name="T664">2.2.</text:span><text:span text:style-name="T665"/></text:p>
          </table:table-cell>
          <table:table-cell table:style-name="TableCell050901">
            <text:p text:style-name="P145"><text:span text:style-name="T666">Уборка газонов</text:span><text:span text:style-name="T667"/></text:p>
          </table:table-cell>
          <table:table-cell table:style-name="TableCell050902">
            <text:p text:style-name="P145"><text:span text:style-name="T668">Ежедневно</text:span><text:span text:style-name="T669"/></text:p>
          </table:table-cell>
        </table:table-row>
        <table:table-row table:style-name="TableRow0510">
          <table:table-cell table:style-name="TableCell051000">
            <text:p text:style-name="P147"><text:span text:style-name="T670">2.3.</text:span><text:span text:style-name="T671"/></text:p>
          </table:table-cell>
          <table:table-cell table:style-name="TableCell051001">
            <text:p text:style-name="P147"><text:span text:style-name="T672">Уборка контейнерных площадок</text:span><text:span text:style-name="T673"/></text:p>
          </table:table-cell>
          <table:table-cell table:style-name="TableCell051002">
            <text:p text:style-name="P147"><text:span text:style-name="T674">Ежедневно</text:span><text:span text:style-name="T675"/></text:p>
          </table:table-cell>
        </table:table-row>
      </table:table>
      <text:p text:style-name="P149"><text:span text:style-name="T675"/></text:p>
      <text:p text:style-name="P150"><text:span text:style-name="T676">Проведение необходимых ремонтных работ, исключающих повторение аварии.</text:span></text:p>
      <text:p text:style-name="P150"><text:span text:style-name="T677"/></text:p>
      <text:p text:style-name="P151"><text:span text:style-name="T6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