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nformat">
      <style:paragraph-properties fo:text-align="justify" style:justify-single-word="false"/>
    </style:style>
    <style:style style:name="P5" style:family="paragraph" style:parent-style-name="ConsPlusNormal">
      <style:paragraph-properties fo:margin-left="0cm" fo:margin-right="0cm" fo:text-indent="0cm" style:auto-text-indent="false"/>
    </style:style>
    <style:style style:name="P6" style:family="paragraph" style:parent-style-name="ConsPlusNormal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ConsPlusNormal" style:list-style-name="L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ConsPlusNormal" style:list-style-name="L1">
      <style:paragraph-properties fo:margin-left="0cm" fo:margin-right="0cm" fo:text-indent="0cm" style:auto-text-indent="false"/>
    </style:style>
    <style:style style:name="P10" style:family="paragraph" style:parent-style-name="ConsPlusNormal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ize="9pt" fo:language="ru" fo:country="RU"/>
    </style:style>
    <style:style style:name="T1" style:family="text">
      <style:text-properties fo:font-size="9pt"/>
    </style:style>
    <style:style style:name="T2" style:family="text">
      <style:text-properties fo:font-size="9pt" fo:language="ru" fo:country="RU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9pt"/>
    </style:style>
    <style:style style:name="T5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style:font-name="Arial" fo:language="ru" fo:country="RU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font-name="Arial"/>
    </style:style>
    <style:style style:name="T9" style:family="text">
      <style:text-properties fo:font-weight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РЕДЕЛЬНЫЕ СРОКИ</text:p>
      <text:p text:style-name="P2">УСТРАНЕНИЯ НЕИСПРАВНОСТЕЙ ПРИ ВЫПОЛНЕНИИ ВНЕПЛАНОВОГО</text:p>
      <text:p text:style-name="P2">(НЕПРЕДВИДЕННОГО) ТЕКУЩЕГО РЕМОНТА ОТДЕЛЬНЫХ ЧАСТЕЙ</text:p>
      <text:p text:style-name="P2">ЖИЛЫХ ДОМОВ И ИХ ОБОРУДОВАНИЯ</text:p>
      <text:p text:style-name="P1"/>
      <text:p text:style-name="P4">┌──────────────────────────────────────┬─────────────────────────┐</text:p>
      <text:p text:style-name="P4">│Неисправности конструктивных элементов│Предельный срок выполне- │</text:p>
      <text:p text:style-name="P4">│ <text:s text:c="10"/>и оборудования <text:s text:c="12"/>│ния ремонта <text:s text:c="13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 <text:s text:c="17"/>1 <text:s text:c="18"/>│ <text:s text:c="12"/>2 <text:s text:c="10"/>│</text:p>
      <text:p text:style-name="P4">├──────────────────────────────────────┴─────────────────────────┤</text:p>
      <text:p text:style-name="P4">│ <text:s text:c="28"/>КРОВЛЯ <text:s text:c="28"/>│</text:p>
      <text:p text:style-name="P4">├──────────────────────────────────────┬─────────────────────────┤</text:p>
      <text:p text:style-name="P4">│Протечки в отдельных местах кровли <text:s text:c="3"/>│ <text:s text:c="10"/>1 сут. <text:s text:c="7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Повреждения системы организованного <text:s text:c="2"/>│ <text:s text:c="24"/>│</text:p>
      <text:p text:style-name="P4">│водоотвода (водосточных труб, воронок,│ <text:s text:c="24"/>│</text:p>
      <text:p text:style-name="P4">│колен, отметов и пр., расстройство их │ <text:s text:c="24"/>│</text:p>
      <text:p text:style-name="P4">│креплений) <text:s text:c="27"/>│ <text:s text:c="10"/>5 сут. <text:s text:c="7"/>│</text:p>
      <text:p text:style-name="P4">├──────────────────────────────────────┴─────────────────────────┤</text:p>
      <text:p text:style-name="P4">│ <text:s text:c="28"/>СТЕНЫ <text:s text:c="29"/>│</text:p>
      <text:p text:style-name="P4">├──────────────────────────────────────┬─────────────────────────┤</text:p>
      <text:p text:style-name="P4">│Утрата связи отдельных кирпичей с <text:s text:c="4"/>│1 сут. (с немедленным ог-│</text:p>
      <text:p text:style-name="P4">│кладкой наружных стен, угрожающая их <text:s/>│раждением опасной зоны) <text:s/>│</text:p>
      <text:p text:style-name="P4">│выпадением <text:s text:c="27"/>│ <text:s text:c="24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Неплотность в дымоходах и газоходах и │ <text:s text:c="24"/>│</text:p>
      <text:p text:style-name="P4">│сопряжения их с печами <text:s text:c="15"/>│ <text:s text:c="10"/>1 сут. <text:s text:c="7"/>│</text:p>
      <text:p text:style-name="P4">├──────────────────────────────────────┴─────────────────────────┤</text:p>
      <text:p text:style-name="P4">│ <text:s text:c="17"/>ОКОННЫЕ И ДВЕРНЫЕ ЗАПОЛНЕНИЯ <text:s text:c="17"/>│</text:p>
      <text:p text:style-name="P4">├──────────────────────────────────────┬─────────────────────────┤</text:p>
      <text:p text:style-name="P4">│Разбитые стекла и сорванные створки <text:s text:c="2"/>│ <text:s text:c="24"/>│</text:p>
      <text:p text:style-name="P4">│оконных переплетов, форточек, балкон- │ <text:s text:c="24"/>│</text:p>
      <text:p text:style-name="P4">│ных дверных полотен <text:s text:c="18"/>│ <text:s text:c="24"/>│</text:p>
      <text:p text:style-name="P4">│в зимнее время <text:s text:c="23"/>│ <text:s text:c="10"/>1 сут. <text:s text:c="7"/>│</text:p>
      <text:p text:style-name="P4">│в летнее время <text:s text:c="23"/>│ <text:s text:c="10"/>3 сут. <text:s text:c="7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Дверные заполнения (входные двери в <text:s text:c="2"/>│ <text:s text:c="24"/>│</text:p>
      <text:p text:style-name="P4">│подъездах) <text:s text:c="27"/>│ <text:s text:c="10"/>1 сут. <text:s text:c="7"/>│</text:p>
      <text:p text:style-name="P4">├──────────────────────────────────────┴─────────────────────────┤</text:p>
      <text:p text:style-name="P4">│ <text:s text:c="16"/>ВНУТРЕННЯЯ И НАРУЖНАЯ ОТДЕЛКА <text:s text:c="17"/>│</text:p>
      <text:p text:style-name="P4">├──────────────────────────────────────┬─────────────────────────┤</text:p>
      <text:p text:style-name="P4">│Отслоение штукатурки потолка или верх-│5 сут. (с немедленным <text:s text:c="3"/>│</text:p>
      <text:p text:style-name="P4">│ней части стены, угрожающее ее обруше-│принятием мер безопаснос-│</text:p>
      <text:p text:style-name="P4">│нию <text:s text:c="34"/>│ти) <text:s text:c="21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Нарушение связи наружной облицовки, а │Немедленное принятие мер │</text:p>
      <text:p text:style-name="P4">│также лепных изделий, установленных на│безопасности <text:s text:c="12"/>│</text:p>
      <text:p text:style-name="P4">│фасадах со стенами <text:s text:c="19"/>│ <text:s text:c="24"/>│</text:p>
      <text:p text:style-name="P4">├──────────────────────────────────────┴─────────────────────────┤</text:p>
      <text:p text:style-name="P4">│ <text:s text:c="29"/>ПОЛЫ <text:s text:c="29"/>│</text:p>
      <text:p text:style-name="P4">├──────────────────────────────────────┬─────────────────────────┤</text:p>
      <text:p text:style-name="P4">│Протечки в перекрытиях, вызванные на- │ <text:s text:c="24"/>│</text:p>
      <text:p text:style-name="P4">│рушением водонепроницаемости гидроизо-│ <text:s text:c="24"/>│</text:p>
      <text:p text:style-name="P4">│ляции полов в санузлах <text:s text:c="15"/>│ <text:s text:c="10"/>3 сут. <text:s text:c="7"/>│</text:p>
      <text:p text:style-name="P4">├──────────────────────────────────────┴─────────────────────────┤</text:p>
      <text:p text:style-name="P4">│ <text:s text:c="29"/>ПЕЧИ <text:s text:c="29"/>│</text:p>
      <text:p text:style-name="P4">├──────────────────────────────────────┬─────────────────────────┤</text:p>
      <text:p text:style-name="P4">│Трещины и неисправности в печах, ды- <text:s/>│1 сут. (с незамедлитель- │</text:p>
      <text:p text:style-name="P4">│моходах и газоходах, могущие вызвать <text:s/>│ным прекращением эксплуа-│</text:p>
      <text:p text:style-name="P4">│отравление жильцов дымовыми газами и <text:s/>│тации до исправления) <text:s text:c="3"/>│</text:p>
      <text:p text:style-name="P4">│угрожающие пожарной безопасности зда- │ <text:s text:c="24"/>│</text:p>
      <text:p text:style-name="P4">│ния <text:s text:c="34"/>│ <text:s text:c="24"/>│</text:p>
      <text:p text:style-name="P4"><text:soft-page-break/>├──────────────────────────────────────┴─────────────────────────┤</text:p>
      <text:p text:style-name="P4">│ <text:s text:c="14"/>САНИТАРНО-ТЕХНИЧЕСКОЕ ОБОРУДОВАНИЕ <text:s text:c="14"/>│</text:p>
      <text:p text:style-name="P4">├──────────────────────────────────────┬─────────────────────────┤</text:p>
      <text:p text:style-name="P4">│Течи в водопроводных кранах и в кранах│ <text:s text:c="24"/>│</text:p>
      <text:p text:style-name="P4">│сливных бачков при унитазах <text:s text:c="10"/>│ <text:s text:c="10"/>1 сут. <text:s text:c="7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Неисправности аварийного порядка тру- │ <text:s text:c="24"/>│</text:p>
      <text:p text:style-name="P4">│бопроводов и их сопряжений (с фитинга-│ <text:s text:c="24"/>│</text:p>
      <text:p text:style-name="P4">│ми, арматурой и приборами водопрово- <text:s/>│ <text:s text:c="24"/>│</text:p>
      <text:p text:style-name="P4">│да, канализации, горячего водоснабже- │ <text:s text:c="24"/>│</text:p>
      <text:p text:style-name="P4">│ния, центрального отопления, газообо- │ <text:s text:c="24"/>│</text:p>
      <text:p text:style-name="P4">│рудования) <text:s text:c="27"/>│ <text:s text:c="8"/>Немедленно <text:s text:c="5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Неисправности мусоропроводов <text:s text:c="9"/>│ <text:s text:c="10"/>1 сут. <text:s text:c="7"/>│</text:p>
      <text:p text:style-name="P4">├──────────────────────────────────────┴─────────────────────────┤</text:p>
      <text:p text:style-name="P4">│ <text:s text:c="21"/>ЭЛЕКТРООБОРУДОВАНИЕ <text:s text:c="22"/>│</text:p>
      <text:p text:style-name="P4">├──────────────────────────────────────┬─────────────────────────┤</text:p>
      <text:p text:style-name="P4">│Повреждение одного из кабелей, питаю- │При наличии переключате- │</text:p>
      <text:p text:style-name="P4">│щих жилой дом. Отключение системы пи- │лей кабелей на воде в дом│</text:p>
      <text:p text:style-name="P4">│тания жилых домов или силового элек- <text:s/>│- в течение времени, не- │</text:p>
      <text:p text:style-name="P4">│трооборудования <text:s text:c="22"/>│обходимого для прибытия <text:s/>│</text:p>
      <text:p text:style-name="P4">│ <text:s text:c="37"/>│персонала, обслуживающего│</text:p>
      <text:p text:style-name="P4">│ <text:s text:c="37"/>│дом, но не более 2 ч <text:s text:c="4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Неисправности во вводно-распредитель- │ <text:s text:c="24"/>│</text:p>
      <text:p text:style-name="P4">│ном устройстве, связанные с заменой <text:s text:c="2"/>│ <text:s text:c="24"/>│</text:p>
      <text:p text:style-name="P4">│предохранителей, автоматических выклю-│ <text:s text:c="24"/>│</text:p>
      <text:p text:style-name="P4">│чателей, рубильников <text:s text:c="17"/>│ <text:s text:c="12"/>3 ч <text:s text:c="8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Неисправности автоматов защиты стояков│ <text:s text:c="24"/>│</text:p>
      <text:p text:style-name="P4">│и питающих линий <text:s text:c="21"/>│ <text:s text:c="12"/>3 ч <text:s text:c="8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Неисправности аварийного порядка (ко- │ <text:s text:c="24"/>│</text:p>
      <text:p text:style-name="P4">│роткое замыкание в элементах внутридо-│ <text:s text:c="24"/>│</text:p>
      <text:p text:style-name="P4">│мовой электрической сети и т.п.) <text:s text:c="5"/>│ <text:s text:c="8"/>Немедленно <text:s text:c="5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Неисправности в электроплите, с выхо- │ <text:s text:c="24"/>│</text:p>
      <text:p text:style-name="P4">│дом из строя одной конфорки и жарочно-│ <text:s text:c="24"/>│</text:p>
      <text:p text:style-name="P4">│го шкафа <text:s text:c="29"/>│ <text:s text:c="10"/>3 сут. <text:s text:c="7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Неисправности в электроплите, с отклю-│ <text:s text:c="24"/>│</text:p>
      <text:p text:style-name="P4">│чением всей электроплиты <text:s text:c="13"/>│ <text:s text:c="12"/>3 ч <text:s text:c="8"/>│</text:p>
      <text:p text:style-name="P4">├──────────────────────────────────────┼─────────────────────────┤</text:p>
      <text:p text:style-name="P4">│Неисправности в системе освещения об- │ <text:s text:c="24"/>│</text:p>
      <text:p text:style-name="P4">│щедомовых помещений (с заменой ламп <text:s text:c="2"/>│ <text:s text:c="24"/>│</text:p>
      <text:p text:style-name="P4">│накаливания, люминесцентных ламп, вык-│ <text:s text:c="24"/>│</text:p>
      <text:p text:style-name="P4">│лючателей и конструктивных элементов <text:s/>│ <text:s text:c="24"/>│</text:p>
      <text:p text:style-name="P4">│светильников) <text:s text:c="24"/>│ <text:s text:c="10"/>7 сут. <text:s text:c="7"/>│</text:p>
      <text:p text:style-name="P4">├──────────────────────────────────────┴─────────────────────────┤</text:p>
      <text:p text:style-name="P4">│ <text:s text:c="29"/>ЛИФТ <text:s text:c="29"/>│</text:p>
      <text:p text:style-name="P4">├──────────────────────────────────────┬─────────────────────────┤</text:p>
      <text:p text:style-name="P4">│Неисправности лифта <text:s text:c="18"/>│ <text:s text:c="6"/>Не более 1 сут. <text:s text:c="2"/>│</text:p>
      <text:p text:style-name="P4">└──────────────────────────────────────┴─────────────────────────┘</text:p>
      <text:p text:style-name="P1"/>
      <text:p text:style-name="P3"><text:span text:style-name="T14">Примечание.</text:span> Сроки устранения отдельных неисправностей указаны с момента их обнаружения или заявки жильцов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ПЕРИОДИЧНОСТЬ ВЫПОЛНЕНИЯ РАБОТ (УСЛУГ)</text:p>
      <text:p text:style-name="P1"><text:tab/></text:p>
      <text:p text:style-name="P1">1.<text:tab/>Подметание земельного участка в летний период<text:tab/>2 раза в неделю</text:p>
      <text:p text:style-name="P1">2.<text:tab/>Уборка мусора с газона, уборка листвы<text:tab/>2 раза в неделю</text:p>
      <text:p text:style-name="P1">3.<text:tab/>Сдвижка и подметание снега при отсутствии снегопадов<text:tab/>2 раза в неделю</text:p>
      <text:p text:style-name="P1">4.<text:tab/>Сдвижка и подметание снега при снегопаде<text:tab/>По мере необходимости. Начало работ не позднее 2 часов после начала снегопада</text:p>
      <text:p text:style-name="P1">5. <text:s text:c="10"/>Подметание полов во всех помещениях общего пользования до 3 эт. ежедневно</text:p>
      <text:p text:style-name="P1"><text:s/>Содержание приборов учета<text:tab/></text:p>
      <text:p text:style-name="P1">1.<text:tab/>Проведение поверочных работ<text:tab/>1 раз в год - датчики давления и температуры, 1 раз в 3 года - расходомеры, 1 раз в 5 лет - тепловычислители и счетчики ХВС и ГВС </text:p>
      <text:p text:style-name="P1">2.<text:tab/>Проведение ремонтных работ<text:tab/>По мере необходимости</text:p>
      <text:p text:style-name="P1"><text:tab/></text:p>
      <text:p text:style-name="P1">Техническое обслуживание ВДГО<text:tab/></text:p>
      <text:p text:style-name="P1">1.<text:tab/>Проверка герметичности соединений газопроводов и арматуры <text:tab/>1 раз в 3 года</text:p>
      <text:p text:style-name="P1">Техническое обслуживание внутр.инж.оборудования и строительных конструкций<text:tab/></text:p>
      <text:p text:style-name="P1">1.<text:tab/>Укрепление водосточных труб, колен и воронок<text:tab/>2 раза в год</text:p>
      <text:p text:style-name="P1">2.<text:tab/>Расконсервирование и консервация системы центрального отопления, ремонт просевшей отмостки<text:tab/>1 раз в год</text:p>
      <text:p text:style-name="P1">3.<text:tab/>Замена разбитых стекол окон и дверей в помещениях общего пользования<text:tab/>По мере необходимости в течение 2 дней (указать период устранения неисправности</text:p>
      <text:p text:style-name="P1">4.<text:tab/>Ремонт, регулировка, промывка, испытание, расконсервация систем центрального отопления, утепление бойлеров, проверка и прочистка дымовентиляционных каналов, консервация поливочных систем, проверка состояния и ремонт продухов в цоколях зданий, ремонт и утепление наружных водоразборных кранов и колонок, ремонт и укрепление входных дверей<text:tab/>1 раз в год</text:p>
      <text:p text:style-name="P1">5.<text:tab/>Очистка чердаков и подвалов от мусора<text:tab/>1 раз в год</text:p>
      <text:p text:style-name="P1">6.<text:tab/>Устранение незначительных неисправностей электротехнических устройств (смена перегоревших электролампочек в помещениях общественного пользования, мелкий ремонт электрооборудования и электропроводки и др.)<text:tab/>по мере необходимости в течение 2 дней (указать период устранения неисправности</text:p>
      <text:p text:style-name="P1">7.<text:tab/>Очистка кровли от снега, наледи, сосулек<text:tab/>1 раз в год</text:p>
      <text:p text:style-name="P1">8.<text:tab/>Спил веток, валка деревьев, кронирование<text:tab/> По мере необходимости</text:p>
      <text:list xml:id="list41567223" text:style-name="L1">
        <text:list-header>
          <text:p text:style-name="P9">9. <text:s text:c="9"/>Дезинсекция подвала и чердака<text:tab/>1 раз в год</text:p>
          <text:p text:style-name="P7"/>
        </text:list-header>
      </text:list>
      <text:p text:style-name="P6"><text:tab/>Выполненные <text:s/>работы <text:s/>( услуги )принимаются по актам приемки выполненных работ Ф-2 (с соблюдением постановления Департамента строительства Краснодарского края №07.6.04/3822 от 11.11.2003г., №07.6.04/2410 от 16.07.2004г<text:span text:style-name="T8">.), либо после <text:s/></text:span><text:span text:style-name="T7"><text:s/>подписания акта <text:s/>приемки <text:s/>выполненных работ.</text:span></text:p>
      <text:p text:style-name="P1"><text:span text:style-name="T13"/></text:p>
      <text:p text:style-name="P1">Гарантийные сроки выполнения работ </text:p>
      <text:p text:style-name="P1"><text:s/>Сведения о соответствии качества оказанных услуг государственным и иным стандартам </text:p>
      <text:p text:style-name="P1"><text:s/>Оказываемые услуги по содержанию и ремонту общего домового имущества соответствуют следующим нормативным документам: </text:p>
      <text:p text:style-name="P1">СНиП 2.01.07-85 <text:tab/>Нагрузки и воздействия </text:p>
      <text:p text:style-name="P1">СНиП 2.03.11-85 <text:tab/>Защита строительных конструкций от коррозии </text:p>
      <text:p text:style-name="P1">СНиП 3.04.03-85 <text:tab/>Защита строительных конструкций и сооружений от коррозии </text:p>
      <text:p text:style-name="P1">СНиП 21-01-97 <text:tab/>Пожарная безопасность зданий и сооружений </text:p>
      <text:p text:style-name="P1">СНиП 2.06.15-85 <text:tab/>Инженерная защита территорий от затопления и подтопления </text:p>
      <text:p text:style-name="P1">СНиП 31-01 -2003 <text:tab/>Здания жилые многоквартирные </text:p>
      <text:p text:style-name="P1">СНиП 2.08.01-89 <text:tab/>Жилые здания </text:p>
      <text:p text:style-name="P1">СНиП 41-01 -2003 <text:tab/>Отопление, вентиляция и кондиционирование </text:p>
      <text:p text:style-name="P1">СНиП 41 -02-2003 <text:tab/>Тепловые сети </text:p>
      <text:p text:style-name="P1">СНиП 52-01-2003 <text:tab/>Бетонные и железобетонные конструкции. </text:p>
      <text:p text:style-name="P1">СНиП 3.03.01-87 <text:tab/>Несущие и ограждающие конструкции </text:p>
      <text:p text:style-name="P1">ГОСТ Р 51929-2002 <text:tab/>Услуги жилищно-коммунальные. </text:p>
      <text:p text:style-name="P1">ГОСТ 30444-97 <text:tab/>Материалы строительные. </text:p>
      <text:p text:style-name="P1">ГОСТ 8690-94 <text:tab/>Радиаторы отопительные чугунные. </text:p>
      <text:p text:style-name="P1">ГОСТ 20849-94 <text:tab/>Конвекторы отопительные. Технические условия </text:p>
      <text:p text:style-name="P1">ГОСТ 30732-2001 <text:tab/>Трубы и фасонные изделия стальные с тепловой изоляцией из пенополиуретана в полиэтиленовой болочке. </text:p>
      <text:p text:style-name="P1">ГОСТ 2678-94 <text:tab/>Материалы рулонные кровельные и гидроизоляционные. </text:p>
      <text:p text:style-name="P1">ГОСТ 2697-83 <text:tab/>Пергамин кровельный. </text:p>
      <text:p text:style-name="P1">ГОСТ 2889-80 <text:tab/>Мастика битумная кровельная горячая. </text:p>
      <text:p text:style-name="P1"><text:soft-page-break/>ГОСТ 10923-93 <text:tab/>Рубероид. </text:p>
      <text:p text:style-name="P1">ГОСТ 14791-79 <text:tab/>Мастика герметизирующая нетвердеющая строительная. </text:p>
      <text:p text:style-name="P1">ГОСТ 15836-79 <text:tab/>Мастика битумно-резиновая изоляционная </text:p>
      <text:p text:style-name="P1">ГОСТ 18956-73 <text:tab/>Материалы рулонные кровельные. </text:p>
      <text:p text:style-name="P1">ГОСТ 19177-81 <text:tab/>Прокладки резиновые пористые уплотняющие. </text:p>
      <text:p text:style-name="P1">ГОСТ 26589-94 <text:tab/>Мастики кровельные и гидроизоляционные. </text:p>
      <text:p text:style-name="P1">ГОСТ 30547-97 <text:tab/>Материалы рулонные кровельные и гидроизоляционные. </text:p>
      <text:p text:style-name="P1">ГОСТ 30693-2000 <text:tab/>Мастики кровельные и гидроизоляционные. </text:p>
      <text:p text:style-name="P1">ВСН 42-85(р) <text:tab/>Правила приемки в эксплуатацию законченных капитальным ремонтом жилых зданий </text:p>
      <text:p text:style-name="P1">ВСН 48-86(р) <text:tab/>Правила безопасности при проведении обследований жилых зданий для проектирования капитального ремонта </text:p>
      <text:p text:style-name="P1">ВСН 53-86(р) <text:tab/>Правила оценки физического износа жилых зданий </text:p>
      <text:p text:style-name="P1">ВСН 57-88(р) <text:tab/>Положение по техническому обследованию жилых зданий </text:p>
      <text:p text:style-name="P1">ВСН 58-88(р) <text:tab/>Положение об организации и проведении реконструкции, ремонта и технического обслуживания зданий </text:p>
      <text:p text:style-name="P1">ВСН61-89(р) <text:tab/>Реконструкция и капитальный ремонт жилых зданий. </text:p>
      <text:p text:style-name="P1">СанПиН 2.1.2.1002-00 <text:tab/>Санитарно-эпидемиологические требования к жилым зданиям и сооружениям </text:p>
      <text:p text:style-name="P8"><text:tab/>Гарантия качества на услуги, оказанные ООО "Радиострой" составляет 1 год. ООО "Радиострой" <text:s/>освобождается от ответственности за нарушение качества предоставления услуг, если докажет, что оно произошло вследствие непреодолимой силы, либо вины собственник<text:span text:style-name="T3">а.</text:span></text:p>
      <text:p text:style-name="P8"><text:span text:style-name="T3"><text:tab/>Технический осмотр многоквартирных домов <text:s/>производится 2 раза в год. Результат осмотров отражается в актах осмотров, которые имеются в наличии и определяют выбор конкретных работ ( услуг), согласно степени физического износа и технического состояния <text:s/>общего имущества многоквартирного дом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vertical-align="auto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Arial" style:font-size-complex="10pt" style:language-complex="ru" style:country-complex="RU" fo:hyphenate="false" fo:hyphenation-remain-char-count="2" fo:hyphenation-push-char-count="2"/>
    </style:style>
    <style:style style:name="ConsPlusNonforma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auto"/>
      <style:text-properties style:use-window-font-color="true"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ru" style:country-complex="RU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8M06S</meta:editing-duration>
    <meta:editing-cycles>4</meta:editing-cycles>
    <meta:generator>OpenOffice.org/3.1$Win32 OpenOffice.org_project/310m19$Build-9420</meta:generator>
    <dc:date>2013-03-19T22:03:34.20</dc:date>
    <meta:document-statistic meta:table-count="0" meta:image-count="0" meta:object-count="0" meta:page-count="4" meta:paragraph-count="179" meta:word-count="1294" meta:character-count="12751"/>
    <meta:user-defined meta:name="Info 1"/>
    <meta:user-defined meta:name="Info 2"/>
    <meta:user-defined meta:name="Info 3"/>
    <meta:user-defined meta:name="Info 4"/>
  </office:meta>
</office:document-meta>
</file>