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45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74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text:list-style style:name="L2">
      <text:list-level-style-bullet text:level="1" text:bullet-char="•">
        <style:list-level-properties text:space-before="29.20pt" text:min-label-width="14.15pt"/>
        <style:text-properties fo:font-family="Symbol"/>
      </text:list-level-style-bullet>
    </text:list-style>
    <style:style style:name="P2" style:family="paragraph">
      <style:paragraph-properties fo:line-height="100.00%" fo:text-align="left" fo:margin-right="28.35pt"/>
    </style:style>
    <style:style style:name="P3" style:family="paragraph">
      <style:paragraph-properties fo:line-height="100.00%" fo:text-align="left" fo:margin-top="12.00pt" fo:margin-bottom="6.00pt"/>
    </style:style>
    <style:style style:name="P4" style:family="paragraph">
      <style:paragraph-properties fo:line-height="100.00%" fo:text-align="left" fo:margin-bottom="6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 fo:margin-left="1.40pt" fo:text-indent="-1.40pt">
        <style:tab-stops>
          <style:tab-stop style:position="703.6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left="1.40pt" fo:text-indent="-1.40pt">
        <style:tab-stops>
          <style:tab-stop style:position="703.6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1.40pt" fo:text-indent="-1.40pt">
        <style:tab-stops>
          <style:tab-stop style:position="102.50pt" style:type="center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1.40pt" fo:text-indent="-1.40pt">
        <style:tab-stops>
          <style:tab-stop style:position="102.50pt" style:type="center"/>
          <style:tab-stop style:position="3288.25pt" style:type="center"/>
        </style:tab-stops>
      </style:paragraph-properties>
    </style:style>
    <style:style style:name="P19" style:family="paragraph">
      <style:paragraph-properties fo:line-height="100.00%" fo:text-align="left" fo:margin-left="1.40pt" fo:text-indent="-1.40pt">
        <style:tab-stops>
          <style:tab-stop style:position="102.50pt" style:type="center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1.40pt" fo:text-indent="-1.40pt">
        <style:tab-stops>
          <style:tab-stop style:position="102.50pt" style:type="center"/>
          <style:tab-stop style:position="3288.25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1.40pt" fo:text-indent="-1.40pt">
        <style:tab-stops>
          <style:tab-stop style:position="102.50pt" style:type="center"/>
          <style:tab-stop style:position="3288.2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1.40pt" fo:text-indent="-1.40pt">
        <style:tab-stops>
          <style:tab-stop style:position="102.50pt" style:type="center"/>
          <style:tab-stop style:position="3288.25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.40pt" fo:text-indent="-1.40pt">
        <style:tab-stops>
          <style:tab-stop style:position="102.50pt" style:type="center"/>
          <style:tab-stop style:position="3288.25pt" style:type="center"/>
        </style:tab-stops>
      </style:paragraph-properties>
    </style:style>
    <style:style style:name="P28" style:family="paragraph">
      <style:paragraph-properties fo:line-height="100.00%" fo:text-align="left" fo:margin-bottom="6.00pt"/>
    </style:style>
    <style:style style:name="P29" style:family="paragraph">
      <style:paragraph-properties fo:line-height="100.00%" fo:text-align="left" fo:margin-bottom="6.00pt"/>
    </style:style>
    <style:style style:name="P30" style:family="paragraph">
      <style:paragraph-properties fo:line-height="160.00%" fo:text-align="center" fo:margin-bottom="6.00p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60.00%" fo:text-align="left" fo:margin-bottom="6.00pt"/>
    </style:style>
    <style:style style:name="P33" style:family="paragraph">
      <style:paragraph-properties fo:line-height="100.00%" fo:text-align="left"/>
    </style:style>
    <style:style style:name="TableColumn0100" style:family="table-column">
      <style:table-column-properties style:column-width="9.791667in"/>
    </style:style>
    <style:style style:name="Table01" style:family="table">
      <style:table-properties style:width="9.7916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olumn0200" style:family="table-column">
      <style:table-column-properties style:column-width="1.443056in"/>
    </style:style>
    <style:style style:name="TableColumn0201" style:family="table-column">
      <style:table-column-properties style:column-width="3.633333in"/>
    </style:style>
    <style:style style:name="Table02" style:family="table">
      <style:table-properties style:width="5.07638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</office:automatic-styles>
  <office:body>
    <office:text>
      <text:p text:style-name="P1"><text:span text:style-name="T1">ТЕЛЕФОНЫ ОРГАНИЗАЦИЙ :</text:span></text:p>
      <text:list text:style-name="L2">
        <text:list-item>
          <text:p text:style-name="P2"><text:span text:style-name="T2"> </text:span><text:span text:style-name="T3">ООО</text:span><text:span text:style-name="T4"> "</text:span><text:span text:style-name="T5">ВОДОКАНАЛ"- 6-15-66 ; 6-47-30-абон. отдел.</text:span></text:p>
        </text:list-item>
        <text:list-item>
          <text:p text:style-name="P2"><text:span text:style-name="T6"> </text:span><text:span text:style-name="T7">ОАО " КРОПОТКИНГОРГАЗ"</text:span><text:span text:style-name="T8"> - 6-61-68;</text:span></text:p>
        </text:list-item>
        <text:list-item>
          <text:p text:style-name="P2"><text:span text:style-name="T8">  </text:span><text:span text:style-name="T9">НЭСК" КРОПОТКИНСКИЕ ЭЛЕКТРОСЕТИ"- 6-72-99.</text:span></text:p>
        </text:list-item>
        <text:list-item>
          <text:p text:style-name="P2"><text:span text:style-name="T10"> "</text:span><text:span text:style-name="T11">ЭЛЕКТРОСВЯЗЬ"</text:span><text:span text:style-name="T12"> - 7-61-99.</text:span></text:p>
        </text:list-item>
        <text:list-item>
          <text:p text:style-name="P2"><text:span text:style-name="T12"> </text:span><text:span text:style-name="T13">ООО " КРОПОТКИНТЕПЛОЭНЕРГО" -</text:span><text:span text:style-name="T14"> 6-40-04</text:span></text:p>
        </text:list-item>
      </text:list>
      <text:p text:style-name="P3"><text:span text:style-name="T15">ООО "Водоканал" </text:span></text:p>
      <text:p text:style-name="P4"><text:span text:style-name="T15">Почтовый адрес: 352380, Краснодарский край, г.Кропоткин, ул.Заводская 15</text:span></text:p>
      <text:p text:style-name="P4"><text:span text:style-name="T15">Директор: Юсупов Федор Михайлович, тел. (86138) 6-47-23, приемные часы – среда с 16 до 17 часов.</text:span></text:p>
      <text:p text:style-name="P4"><text:span text:style-name="T15">Телефоны оперативных служб:</text:span></text:p>
      <text:p text:style-name="P4"><text:span text:style-name="T15">Аварийная служба (работает круглосуточно) 6-15-66</text:span></text:p>
      <text:p text:style-name="P4"><text:span text:style-name="T15">Абонентский отдел (в рабочее время) для населения 6-47-30 для предприятий 6-47-29.</text:span></text:p>
      <text:p text:style-name="P5"><text:span text:style-name="T16"/></text:p>
      <text:p text:style-name="P6"><text:span text:style-name="T17">ООО "Кропоткинтеплоэнерго" Генеральный директор - Фадеев Андрей Андреевич</text:span></text:p>
      <text:p text:style-name="P6"><text:span text:style-name="T17">Адрес: 352380, Краснодарский край, г. Кропоткин, ул. Заводская 1а.</text:span><text:span text:style-name="T18"> </text:span></text:p>
      <text:p text:style-name="P6"><text:span text:style-name="T19">Тел/факс - 8(86138)62017</text:span><text:span text:style-name="T20"> </text:span></text:p>
      <text:p text:style-name="P6"><text:span text:style-name="T20">email: krop-teplo@mail.ru </text:span></text:p>
      <text:p text:style-name="P6"><text:a xlink:href="http://kropteplo.ru "><text:span text:style-name="T21">http://kropteplo.ru </text:span></text:a><text:span text:style-name="T22"/></text:p>
      <text:p text:style-name="P6"><text:span text:style-name="T23">Режим работы: Пн-Пт 8:00-17:00. Перерыв 12:00-13:00</text:span><text:span text:style-name="T24"> </text:span></text:p>
      <text:p text:style-name="P6"><text:span text:style-name="T25">Абонентский отдел: Пн-Пт 8:00-17:00. Перерыв 12:00-13:00, Сб 8:00-12:00</text:span><text:span text:style-name="T26"> </text:span></text:p>
      <text:p text:style-name="P6"><text:span text:style-name="T27">Регулируемый вид деятельности: теплоснабжение</text:span><text:span text:style-name="T28"> 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8"><text:span text:style-name="T29"/></text:p>
            <text:p text:style-name="P8"><text:span text:style-name="T30">ООО<text:s/></text:span><text:span text:style-name="T31">«</text:span><text:span text:style-name="T32">КРОПОТКИНГОРГАЗ</text:span><text:span text:style-name="T33">»</text:span></text:p>
            <text:p text:style-name="P9"><text:span text:style-name="T34">Регулируемый вид деятельности: газосабжение</text:span></text:p>
            <text:p text:style-name="P9"><text:span text:style-name="T34">Адрес: 352380, КРАСНОДАРСКИЙ КРАЙ, КРОПОТКИН Г., 8 МАРТА УЛИЦА, 127-В</text:span></text:p>
            <text:p text:style-name="P10"><text:span text:style-name="T35">Директор - Бедник</text:span></text:p>
            <text:p text:style-name="P11"><text:span text:style-name="T36">Режим работы: Пн-Пт 8:00-17:00. Перерыв 12:00-13:00</text:span><text:span text:style-name="T37"> </text:span><text:span text:style-name="T38"/></text:p>
          </table:table-cell>
        </table:table-row>
      </table:table>
      <text:p text:style-name="P13"><text:span text:style-name="T39">«</text:span><text:span text:style-name="T40">Кропоткинэлектросеть</text:span><text:span text:style-name="T41">»</text:span></text:p>
      <text:p text:style-name="P13"><text:span text:style-name="T41">352395,<text:s/></text:span><text:span text:style-name="T42">г. Кропоткин, ул. 8-го Марта, 127/Г<text:line-break/></text:span><text:span text:style-name="T43">(86138)6-60-25<text:line-break/></text:span><text:a xlink:href="mailto:kropotkin-elseti@nesk.ru"><text:span text:style-name="T45">kropotkin-elseti@nesk.ru</text:span></text:a><text:span text:style-name="T46"><text:line-break/></text:span><text:span text:style-name="T47">директор: Губарь Геннадий Витальевич</text:span></text:p>
      <text:p text:style-name="P14"><text:span text:style-name="T48"/></text:p>
      <text:p text:style-name="P15"><text:span text:style-name="T49">Филиал "Кропоткинэнергосбыт"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7"><text:span text:style-name="T51">Директор филиала:</text:span><text:span text:style-name="T52"/></text:p>
          </table:table-cell>
          <table:table-cell table:style-name="TableCell020001">
            <text:p text:style-name="P17"><text:span text:style-name="T53">Фадеева Галина Валентиновна</text:span><text:span text:style-name="T54"/></text:p>
          </table:table-cell>
        </table:table-row>
        <table:table-row table:style-name="TableRow0201">
          <table:table-cell table:style-name="TableCell020100">
            <text:p text:style-name="P20"><text:span text:style-name="T55">Адрес:</text:span><text:span text:style-name="T56"/></text:p>
          </table:table-cell>
          <table:table-cell table:style-name="TableCell020101">
            <text:p text:style-name="P20"><text:span text:style-name="T57">352395<text:s/></text:span><text:span text:style-name="T58">г.Кропоткин ул. 8-го Марта 127<text:s/></text:span><text:span text:style-name="T59">«</text:span><text:span text:style-name="T60">Г</text:span><text:span text:style-name="T61">»</text:span><text:span text:style-name="T62"/></text:p>
          </table:table-cell>
        </table:table-row>
        <table:table-row table:style-name="TableRow0202">
          <table:table-cell table:style-name="TableCell020200">
            <text:p text:style-name="P22"><text:span text:style-name="T63">Телефон/факс:</text:span><text:span text:style-name="T64"/></text:p>
          </table:table-cell>
          <table:table-cell table:style-name="TableCell020201">
            <text:p text:style-name="P22"><text:span text:style-name="T65">(86138) 6-16-34</text:span><text:span text:style-name="T66"/></text:p>
          </table:table-cell>
        </table:table-row>
        <table:table-row table:style-name="TableRow0203">
          <table:table-cell table:style-name="TableCell020300">
            <text:p text:style-name="P24"><text:span text:style-name="T67">Часы работы:</text:span><text:span text:style-name="T68"/></text:p>
          </table:table-cell>
          <table:table-cell table:style-name="TableCell020301">
            <text:p text:style-name="P24"><text:span text:style-name="T69">Пн.-Чт. с 08:00 до 17:00, перерыв с 12:00 до 12:45<text:line-break/>Пт. с 08:00 до 15:30, перерыв с 12:00 до 12:30</text:span><text:span text:style-name="T70"/></text:p>
          </table:table-cell>
        </table:table-row>
        <table:table-row table:style-name="TableRow0204">
          <table:table-cell table:style-name="TableCell020400">
            <text:p text:style-name="P26"><text:span text:style-name="T71">e-mail:</text:span><text:span text:style-name="T72"/></text:p>
          </table:table-cell>
          <table:table-cell table:style-name="TableCell020401">
            <text:p text:style-name="P26"><text:a xlink:href="mailto:kropotkin-energosbyt@nesk.ru"><text:span text:style-name="T74">kropotkin-energosbyt@nesk.ru</text:span></text:a><text:span text:style-name="T75"/></text:p>
          </table:table-cell>
        </table:table-row>
      </table:table>
      <text:p text:style-name="P28"><text:span text:style-name="T75"/></text:p>
      <text:p text:style-name="P29"><text:span text:style-name="T76">МУП Тепловодокомплекс<text:s/></text:span><text:span text:style-name="T77">«</text:span><text:span text:style-name="T78">Кавказский</text:span><text:span text:style-name="T79">» — </text:span></text:p>
      <text:p text:style-name="P30"><text:span text:style-name="T80">Юридический адрес: 352140, Кавказский район, ст. Кавказская, пер. Чапаева,</text:span><text:span text:style-name="T81"> 2</text:span></text:p>
      <text:p text:style-name="P31"><text:span text:style-name="T82">Директор -<text:s/></text:span><text:span text:style-name="T83">Уманец С.Н.</text:span><text:span text:style-name="T84">Режим работы: Пн-Пт 8:00-17:00. Перерыв 12:00-13:00</text:span><text:span text:style-name="T85"> </text:span></text:p>
      <text:p text:style-name="P31"><text:span text:style-name="T86">Абонентский отдел: Пн-Пт 8:00-17:00. Перерыв 12:00-13:00, Сб 8:00-12:00</text:span><text:span text:style-name="T87"> </text:span></text:p>
      <text:p text:style-name="P32"><text:span text:style-name="T88"/></text:p>
      <text:p text:style-name="P33"><text:span text:style-name="T8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