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font-variant="normal" fo:text-transform="none" fo:color="#6c8497" fo:letter-spacing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6c8497" fo:letter-spacing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 fo:padding="0cm" fo:border="none"/>
      <style:text-properties fo:font-variant="normal" fo:text-transform="none" fo:color="#6c8497" fo:letter-spacing="normal"/>
    </style:style>
    <style:style style:name="P10" style:family="paragraph" style:parent-style-name="Text_20_body">
      <style:paragraph-properties fo:margin-left="0cm" fo:margin-right="0cm" style:line-height-at-least="0.397cm" fo:text-align="justify" style:justify-single-word="false" fo:text-indent="0cm" style:auto-text-indent="false"/>
      <style:text-properties fo:font-variant="normal" fo:text-transform="none" fo:color="#666666" style:font-name="Arial1" fo:font-size="9pt" fo:letter-spacing="normal" fo:font-style="normal" fo:font-weight="normal"/>
    </style:style>
    <style:style style:name="P11" style:family="paragraph" style:parent-style-name="Table_20_Contents">
      <style:paragraph-properties fo:padding="0cm" fo:border="none"/>
    </style:style>
    <style:style style:name="P12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  <style:text-properties fo:color="#000000"/>
    </style:style>
    <style:style style:name="P13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color="#000000"/>
    </style:style>
    <style:style style:name="P14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color="#000000"/>
    </style:style>
    <style:style style:name="P15" style:family="paragraph" style:parent-style-name="List_20_Heading">
      <style:paragraph-properties fo:padding="0cm" fo:border="none"/>
      <style:text-properties fo:color="#000000"/>
    </style:style>
    <style:style style:name="P16" style:family="paragraph" style:parent-style-name="List_20_Heading">
      <style:paragraph-properties fo:margin-top="0cm" fo:margin-bottom="0.499cm" fo:padding="0cm" fo:border="non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style:line-height-at-least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</style:style>
    <style:style style:name="T1" style:family="text">
      <style:text-properties fo:color="#6c8497"/>
    </style:style>
    <style:style style:name="T2" style:family="text">
      <style:text-properties fo:color="#6c8497" style:font-name="times new roman" fo:font-size="12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/>
    </style:style>
    <style:style style:name="T5" style:family="text">
      <style:text-properties fo:color="#000000" style:font-name="times new roman" fo:font-size="12pt" fo:language="ru" fo:country="RU"/>
    </style:style>
    <style:style style:name="T6" style:family="text">
      <style:text-properties fo:color="#000000" style:text-position="33% 80%" style:font-name="times new roman" fo:font-size="12pt" fo:language="ru" fo:country="RU"/>
    </style:style>
    <style:style style:name="T7" style:family="text"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3.5pt" fo:letter-spacing="normal" fo:language="ru" fo:country="RU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/>
    </style:style>
    <style:style style:name="T10" style:family="text">
      <style:text-properties fo:font-variant="normal" fo:text-transform="none" fo:color="#000000" fo:font-size="12pt" fo:letter-spacing="normal" fo:language="ru" fo:country="RU" fo:font-style="normal" fo:font-weight="normal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15" style:family="text">
      <style:text-properties fo:font-variant="normal" fo:text-transform="none" fo:color="#666666" style:font-name="Arial1" fo:font-size="14pt" fo:letter-spacing="normal" fo:language="ru" fo:country="RU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666666" fo:font-size="14pt" fo:letter-spacing="normal" fo:language="ru" fo:country="RU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666666" style:font-name="Times New Roman" fo:font-size="14pt" fo:letter-spacing="normal" fo:language="ru" fo:country="RU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666666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19" style:family="text">
      <style:text-properties fo:font-variant="normal" fo:text-transform="none" fo:color="#666666" style:font-name="Times New Roman" fo:letter-spacing="normal" fo:language="ru" fo:country="RU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21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22" style:family="text">
      <style:text-properties fo:color="#788897"/>
    </style:style>
    <style:style style:name="T23" style:family="text">
      <style:text-properties fo:color="#788897" style:font-name="times new roman" fo:font-size="12pt"/>
    </style:style>
    <style:style style:name="T24" style:family="text">
      <style:text-properties fo:font-weight="bold"/>
    </style:style>
    <style:style style:name="T25" style:family="text">
      <style:text-properties style:font-name="times new roman" fo:font-size="12pt"/>
    </style:style>
    <style:style style:name="T26" style:family="text">
      <style:text-properties style:font-name="times new roman" fo:font-size="12pt" fo:language="ru" fo:country="RU"/>
    </style:style>
    <style:style style:name="T27" style:family="text">
      <style:text-properties style:text-position="33% 80%" style:font-name="times new roman" fo:font-size="12pt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4">Услуги, связанные с достижением целей управления МКД</text:span></text:span></text:p>
      <text:p text:style-name="P17"><text:span text:style-name="T24">Деятельность по управлению МКД</text:span> - это комплекс мероприятий, направленных на достижение целей управления, а также обеспечение сохранности и надлежащего состояния общего имущества в многоквартирном доме, благоприятных и безопасных условий проживания граждан, пользования жилыми и нежилыми помещениями, общим имуществом собственников помещений в многоквартирном доме, включающий подготовку и принятие решений по вопросам управления многоквартирным домом, организацию исполнения принятых решений и контроль достигаемого результата управления.</text:p>
      <text:p text:style-name="P18">Целями деятельности по управлению многоквартирным домом (в зависимости от года постройки) могут быть:</text:p>
      <text:p text:style-name="P17">сохранение многоквартирного дома в состоянии, соответствующем установленным требованиям безопасности;</text:p>
      <text:p text:style-name="P17">продление срока эксплуатации многоквартирного дома сверх установленного проектной документацией путем проведения капитального ремонта многоквартирного дома;</text:p>
      <text:p text:style-name="P17">улучшение состояния многоквартирного дома или его отдельных элементов и повышение комфортности проживания в нем;</text:p>
      <text:p text:style-name="P17">обеспечение снижения расходов на оплату коммунальных услуг за счет проведения мероприятий по энергосбережению, ресурсосбережению и повышению энергетической эффективности;</text:p>
      <text:p text:style-name="P17">иные цели, определенные собственниками помещений в многоквартирном доме.</text:p>
      <text:p text:style-name="P18">Управление многоквартирным домом включает в себя выполнение следующих действий:</text:p>
      <text:p text:style-name="P18">1. сбор, обновление и хранение информации и (или) документов, об общем имуществе собственников помещений в многоквартирном доме, в том числе:</text:p>
      <text:p text:style-name="P17">а) определение состава общего имущества в многоквартирном доме;</text:p>
      <text:p text:style-name="P17">б) получение кадастрового плана (карты) земельного участка и технического паспорта многоквартирного дома, документов о сервитутах и иных обременениях земельного участка, входящего в состав общего имущества многоквартирного дома, а также актуализация информации, содержащейся в указанных документах;</text:p>
      <text:p text:style-name="P17">в) регулярная (не реже одного раза в год) оценка состояния всех элементов общего имущества с оформлением акта, для устранения выявленных дефектов (неисправностей, повреждений);</text:p>
      <text:p text:style-name="P17">г) <text:s/>получение заключений по результатам специальных технических экспертиз </text:p>
      <text:p text:style-name="P17"><text:soft-page-break/>е) <text:s/>организация хранения технической документации, иных документов и информации об общем имуществе в многоквартирном доме.</text:p>
      <text:p text:style-name="P18">2. сбор, обновление и хранение информации о собственниках помещений в многоквартирном доме, нанимателях, арендаторах и других пользователях помещений и общим имуществом в многоквартирном доме включает в себя ведение в электронном виде и/или на бумажных носителях актуальных списков:</text:p>
      <text:p text:style-name="P17">а) собственников помещений в многоквартирном доме;</text:p>
      <text:p text:style-name="P17">б) нанимателей и арендаторов помещений в многоквартирном доме;</text:p>
      <text:p text:style-name="P17">в) проживающих в доме лиц – пользователей общим имуществом в многоквартирном доме и коммунальными услугами;</text:p>
      <text:p text:style-name="P17">г) лиц, использующих общее имущество в многоквартирном доме на основании возмездных договоров (по решению общего собрания собственников помещений в многоквартирном доме).</text:p>
      <text:p text:style-name="P18">3. организация принятия собственниками помещений в многоквартирном доме решений по содержанию и ремонту общего имущества в многоквартирном доме и обеспечению безопасного и комфортного проживания в многоквартирном доме, в том числе:</text:p>
      <text:p text:style-name="P17">а) выявление целей, интересов, приоритетов и возможностей собственников помещений в многоквартирном доме в отношении общего имущества;</text:p>
      <text:p text:style-name="P17">б) разработка предложений по стратегии достижения цели управления многоквартирным домом;</text:p>
      <text:p text:style-name="P17">в) разработка проектов планов (перечня) работ и услуг по содержанию и ремонту общего имущества в многоквартирном доме, обеспечению безопасного и комфортного проживания в многоквартирном доме (текущих - на срок не менее 1 года), аварийно-диспетчерскому обслуживанию;</text:p>
      <text:p text:style-name="P17">г) подготовка предложений общему собранию собственников помещений в многоквартирном доме по капитальному ремонту (реконструкции) многоквартирного дома, повышению его энергоэффективности с технико-экономическим обоснованием возможных вариантов;</text:p>
      <text:p text:style-name="P17">д) определение перечня работ и услуг по содержанию и ремонту общего имущества в многоквартирном доме и обеспечению безопасного и комфортного проживания в многоквартирном доме;</text:p>
      <text:p text:style-name="P17">е) разработка предложений общему собранию собственников помещений в многоквартирном доме и принятие решений о пользовании общим имуществом собственников помещений в многоквартирном доме, использовании общего имущества с целью получения доходов, определение лиц, которые от имени собственников помещений в многоквартирном доме уполномочены на заключение договоров об использовании общего имущества собственников помещений в многоквартирном доме;</text:p>
      <text:p text:style-name="P17"><text:soft-page-break/>ж) обеспечение ознакомления собственников помещений с проектами подготовленных документов по вопросам управления многоквартирным домом и организация их предварительного обсуждения, внесение необходимых изменений в проекты документов.</text:p>
      <text:p text:style-name="P18">4. организация принятия собственниками помещений в многоквартирном доме, решений по вопросам, связанным с управлением многоквартирным домом, в том числе:</text:p>
      <text:p text:style-name="P17">а) уведомление собственников помещений в многоквартирном доме, о проведении общего собрания собственников помещений в многоквартирном доме (далее – собрание);</text:p>
      <text:p text:style-name="P17">б) подготовка необходимых форм документов для регистрации участников собрания, организация принятия решений по вопросам повестки дня собрания;</text:p>
      <text:p text:style-name="P17">в) организация места проведения собрания, регистрации участников собрания;</text:p>
      <text:p text:style-name="P17">г) документальное оформление принятых общим собранием решений;</text:p>
      <text:p text:style-name="P18">5. организация выполнения утвержденного плана (перечня) работ и услуг по содержанию и ремонту общего имущества в многоквартирном доме, обеспечению безопасного и комфортного проживания в многоквартирном доме, в том числе:</text:p>
      <text:p text:style-name="P17">а) определение способа выполнения (оказания) отдельных работ (услуг);</text:p>
      <text:p text:style-name="P17">б) подготовка заданий для исполнителей работ (услуг);</text:p>
      <text:p text:style-name="P17">в) выбор исполнителей работ (услуг), по управлению, содержанию и ремонту общего имущества многоквартирном доме;</text:p>
      <text:p text:style-name="P17">г) заключение договоров на оказание услуг и выполнение работ, необходимых для управления, содержания и ремонта общего имущества в многоквартирном доме;</text:p>
      <text:p text:style-name="P17">д) заключение договоров, содержащих условия предоставления коммунальных услуг, договоров энергоснабжения (купли-продажи, поставки электрической энергии (мощности)), теплоснабжения и (или) горячего водоснабжения, холодного водоснабжения, водоотведения, поставки газа (в том числе поставки бытового газа в баллонах) в целях обеспечения предоставления собственникам и пользователям помещений в многоквартирном доме коммунальной услуги соответствующего вида;</text:p>
      <text:p text:style-name="P17">е) заключение иных договоров, направленных на достижение целей управления многоквартирным домом, обеспечения безопасности и комфортности проживания в таком доме;</text:p>
      <text:p text:style-name="P17">ж) осуществление контроля за выполненим работ (услуг) по содержанию и ремонту общего имущества в многоквартирном доме исполнителями таких работ (услуг), документальное оформление приемки таких работ (услуг), фактов нарушения обязательств;</text:p>
      <text:p text:style-name="P17">з) ведение претензионной, исковой работы при выявлении нарушений <text:soft-page-break/>обязательств исполнителями работ (услуг);</text:p>
      <text:p text:style-name="P17">и) взаимодействие с органами местного самоуправления, государственными контрольными и надзорными органами по вопросам, связанным с деятельностью по управлению многоквартирным домом.</text:p>
      <text:p text:style-name="P18">6. выполнение мероприятий по содержанию и ремонту общего имущества многоквартирного дома, определяемых правилами содержания общего имущества в многоквартирном доме и минимальным перечнем необходимых для обеспечения надлежащего содержания общего имущества в многоквартирном доме услуг и работ, установленными Правительством Российской Федерации.</text:p>
      <text:p text:style-name="P18">7. совершение действий по сбору денежных средств на содержание и ремонт общего имущества собственников помещений в многоквартирном доме, в том числе:</text:p>
      <text:p text:style-name="P17">а) распределение общих расходов на содержание и ремонт общего имущества собственников помещений в многоквартирном доме по статьям затрат;</text:p>
      <text:p text:style-name="P17">б) начисление обязательных платежей и взносов, связанных с оплатой расходов на содержание и ремонт общего имущества в многоквартирном доме;</text:p>
      <text:p text:style-name="P17">г) начисление обязательных платежей, связанных с оплатой оказанных коммунальных услуг, обеспечение соответствия начисляемого размера платы количеству и качеству оказанных коммунальных услуг, определяемых в соответствии с правилами предоставления коммунальных услуг собственникам и пользователям помещений в многоквартирных домах и жилых домов, утвержденных Правительством Российской Федерации, осуществление перерасчетов в случаях, предусмотренных жилищным законодательством;</text:p>
      <text:p text:style-name="P17">д) оформление платежных документов и направление их собственникам и пользователям помещений в многоквартирном доме;</text:p>
      <text:p text:style-name="P17">е) ведение претензионной и исковой работы в отношении лиц, не исполнивших обязанность по внесению платы за жилое помещение и коммунальные услуги, предусмотренную жилищным законодательством в случае наличия задолженности от указанных лиц;</text:p>
      <text:p text:style-name="P17">з) получение, учет и использование доходов от использования общего имущества собственников помещений в многоквартирном доме в соответствии с решениями общих собраний собственников помещений в многоквартирном доме в случае наличия таких доходов;</text:p>
      <text:p text:style-name="P17">и) привлечение в порядке, предусмотренном жилищным законодательством, дополнительных денежных средств (кредитов, бюджетных субсидий) в целях обеспечения безопасного и комфортного проживания в многоквартирном доме;</text:p>
      <text:p text:style-name="P17">к) организация учета поступающих и расходуемых средств, связанных с содержанием и ремонтом общего имущества в многоквартирном доме и предоставлением коммунальных услуг;</text:p>
      <text:p text:style-name="P17"><text:soft-page-break/>л) обеспечение сохранности денежных средств на непредвиденные расходы (резервный фонд), на проведение капитального ремонта (ремонтный фонд) и в другие специальные фонды;</text:p>
      <text:p text:style-name="P18">8. обеспечение контроля собственниками помещений в многоквартирном доме исполнения решений собрания, результатов выполнения планов (перечней) работ по содержанию и ремонту общего имущества, повышению безопасности и комфортности проживания, а также достижения целей управления, в том числе:</text:p>
      <text:p text:style-name="P17">а) организация информирования собственников помещений в многоквартирном доме по вопросам, связанным с управлением многоквартирным домом;</text:p>
      <text:p text:style-name="P17">б) организация получения заявок, предложений и обращений собственников и пользователей помещений в многоквартирном доме и осуществление необходимых ответных действий;</text:p>
      <text:p text:style-name="P17">в) согласования управляющей организацией, с собственниками помещений порядка участия собственников помещений в контроле качества оказываемых услуг, выполняемых работ (мероприятий);</text:p>
      <text:p text:style-name="P17">г) контроль за соблюдением принятых собственниками помещений правил пользования общим имуществом в многоквартирном доме;</text:p>
      <text:p text:style-name="P17">д) предоставление собственникам помещений отчетов об исполнении обязательств по управлению многоквартирным домом, не позднее 31 марта года, следующего за отчетным, путем их размещения на сайте управляющей компании.</text:p>
      <text:p text:style-name="P18">9. иные действия, составляющих деятельность по управлению многоквартирными домами и направленные на достижение целей деятельности по управлению многоквартирными домами.</text:p>
      <text:p text:style-name="P17">Выполнение действий (услуг) по управлению осуществляется управляющей компанией самостоятельно, либо с привлечением специализированных организаций на договорной основе.</text:p>
      <text:p text:style-name="P17">Настоящие услуги по управлению осуществляются в отношении каждого МКД, находящегося в управлении управляющей компании с учетом необходимого объема для каждого конкретного дома.</text:p>
      <text:p text:style-name="P19"><text:line-break/></text:p>
      <text:p text:style-name="P20"> </text:p>
      <text:p text:style-name="P20"/>
      <text:p text:style-name="P20"/>
      <text:p text:style-name="P2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51S</meta:editing-duration>
    <meta:editing-cycles>5</meta:editing-cycles>
    <meta:generator>OpenOffice/4.0.1$Win32 OpenOffice.org_project/401m5$Build-9714</meta:generator>
    <dc:date>2014-11-29T16:47:43.55</dc:date>
    <meta:print-date>2014-11-28T15:33:09.34</meta:print-date>
    <meta:document-statistic meta:table-count="0" meta:image-count="0" meta:object-count="0" meta:page-count="5" meta:paragraph-count="65" meta:word-count="1318" meta:character-count="11079"/>
    <meta:user-defined meta:name="Info 1"/>
    <meta:user-defined meta:name="Info 2"/>
    <meta:user-defined meta:name="Info 3"/>
    <meta:user-defined meta:name="Info 4"/>
  </office:meta>
</office:document-meta>
</file>